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1000005D8C6913FBFA48995F2.jpg" manifest:media-type="image/jpeg"/>
  <manifest:file-entry manifest:full-path="Pictures/10000000000007F2000004F7E9DE9E35B1AF17FA.jpg" manifest:media-type="image/jpeg"/>
  <manifest:file-entry manifest:full-path="Pictures/10000000000009B0000000C4F6161FCD547B026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8.735cm" fo:margin-top="0cm" fo:margin-bottom="0cm" table:align="center" style:writing-mode="lr-tb"/>
    </style:style>
    <style:style style:name="Tabella1.A" style:family="table-column">
      <style:table-column-properties style:column-width="4.875cm"/>
    </style:style>
    <style:style style:name="Tabella1.B" style:family="table-column">
      <style:table-column-properties style:column-width="3.85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P1" style:family="paragraph" style:parent-style-name="Body_20_Text_20_2">
      <style:paragraph-properties>
        <style:tab-stops>
          <style:tab-stop style:position="0.751cm"/>
        </style:tab-stops>
      </style:paragraph-properties>
    </style:style>
    <style:style style:name="P2" style:family="paragraph" style:parent-style-name="Body_20_Text_20_2">
      <style:paragraph-properties fo:text-align="end" style:justify-single-word="false">
        <style:tab-stops>
          <style:tab-stop style:position="0.751cm"/>
        </style:tab-stops>
      </style:paragraph-properties>
    </style:style>
    <style:style style:name="P3" style:family="paragraph" style:parent-style-name="Body_20_Text_20_2">
      <style:paragraph-properties fo:line-height="115%" fo:text-align="end" style:justify-single-word="false">
        <style:tab-stops>
          <style:tab-stop style:position="0.751cm"/>
        </style:tab-stops>
      </style:paragraph-properties>
    </style:style>
    <style:style style:name="P4" style:family="paragraph" style:parent-style-name="Footer">
      <style:paragraph-properties fo:text-align="end" style:justify-single-word="false"/>
    </style:style>
    <style:style style:name="P5" style:family="paragraph" style:parent-style-name="List_20_Paragraph">
      <style:paragraph-properties fo:margin-left="1.251cm" fo:margin-right="0cm" fo:line-height="150%" fo:text-align="justify" style:justify-single-word="false" fo:text-indent="-1.251cm" style:auto-text-indent="false"/>
    </style:style>
    <style:style style:name="P6" style:family="paragraph" style:parent-style-name="List_20_Paragraph" style:list-style-name="WWNum19">
      <style:paragraph-properties fo:margin-left="1.251cm" fo:margin-right="0cm" fo:line-height="150%" fo:text-align="justify" style:justify-single-word="false" fo:text-indent="-1.251cm" style:auto-text-indent="false"/>
    </style:style>
    <style:style style:name="P7" style:family="paragraph" style:parent-style-name="List_20_Paragraph" style:list-style-name="WWNum21">
      <style:paragraph-properties fo:margin-left="1.251cm" fo:margin-right="0cm" fo:line-height="150%" fo:text-align="justify" style:justify-single-word="false" fo:text-indent="-1.251cm" style:auto-text-indent="false"/>
    </style:style>
    <style:style style:name="P8" style:family="paragraph" style:parent-style-name="List_20_Paragraph" style:list-style-name="WWNum22">
      <style:paragraph-properties fo:margin-left="1.251cm" fo:margin-right="0cm" fo:line-height="150%" fo:text-align="justify" style:justify-single-word="false" fo:text-indent="-1.251cm" style:auto-text-indent="false"/>
    </style:style>
    <style:style style:name="P9" style:family="paragraph" style:parent-style-name="List_20_Paragraph" style:list-style-name="WWNum23">
      <style:paragraph-properties fo:margin-left="1.251cm" fo:margin-right="0cm" fo:line-height="150%" fo:text-align="justify" style:justify-single-word="false" fo:text-indent="-1.251cm" style:auto-text-indent="false"/>
    </style:style>
    <style:style style:name="P10" style:family="paragraph" style:parent-style-name="List_20_Paragraph" style:list-style-name="WWNum35">
      <style:paragraph-properties fo:margin-left="1.251cm" fo:margin-right="0cm" fo:line-height="150%" fo:text-align="justify" style:justify-single-word="false" fo:text-indent="-1.251cm" style:auto-text-indent="false"/>
    </style:style>
    <style:style style:name="P11" style:family="paragraph" style:parent-style-name="List_20_Paragraph" style:list-style-name="WWNum26">
      <style:paragraph-properties fo:margin-left="1.251cm" fo:margin-right="0cm" fo:line-height="150%" fo:text-align="justify" style:justify-single-word="false" fo:text-indent="-1.251cm" style:auto-text-indent="false"/>
    </style:style>
    <style:style style:name="P12" style:family="paragraph" style:parent-style-name="List_20_Paragraph" style:list-style-name="WWNum7">
      <style:paragraph-properties fo:margin-left="1.251cm" fo:margin-right="0cm" fo:line-height="150%" fo:text-align="justify" style:justify-single-word="false" fo:text-indent="0cm" style:auto-text-indent="false"/>
    </style:style>
    <style:style style:name="P13" style:family="paragraph" style:parent-style-name="List_20_Paragraph" style:list-style-name="WWNum8">
      <style:paragraph-properties fo:margin-left="1.251cm" fo:margin-right="0cm" fo:line-height="150%" fo:text-align="justify" style:justify-single-word="false" fo:text-indent="0cm" style:auto-text-indent="false"/>
    </style:style>
    <style:style style:name="P14" style:family="paragraph" style:parent-style-name="List_20_Paragraph" style:list-style-name="WWNum10">
      <style:paragraph-properties fo:margin-left="1.251cm" fo:margin-right="0cm" fo:line-height="150%" fo:text-align="justify" style:justify-single-word="false" fo:text-indent="0cm" style:auto-text-indent="false"/>
    </style:style>
    <style:style style:name="P15" style:family="paragraph" style:parent-style-name="List_20_Paragraph" style:list-style-name="WWNum15">
      <style:paragraph-properties fo:margin-left="1.251cm" fo:margin-right="0cm" fo:line-height="150%" fo:text-align="justify" style:justify-single-word="false" fo:text-indent="0cm" style:auto-text-indent="false"/>
    </style:style>
    <style:style style:name="P16" style:family="paragraph" style:parent-style-name="List_20_Paragraph" style:list-style-name="WWNum22">
      <style:paragraph-properties fo:margin-left="1.27cm" fo:margin-right="0cm" fo:line-height="150%" fo:text-align="justify" style:justify-single-word="false" fo:text-indent="-1.27cm" style:auto-text-indent="false"/>
    </style:style>
    <style:style style:name="P17" style:family="paragraph" style:parent-style-name="List_20_Paragraph" style:list-style-name="WWNum33">
      <style:paragraph-properties fo:margin-left="1.27cm" fo:margin-right="0cm" fo:line-height="150%" fo:text-align="justify" style:justify-single-word="false" fo:text-indent="-1.27cm" style:auto-text-indent="false"/>
    </style:style>
    <style:style style:name="P18" style:family="paragraph" style:parent-style-name="List_20_Paragraph" style:list-style-name="WWNum25">
      <style:paragraph-properties fo:margin-left="1.27cm" fo:margin-right="0cm" fo:line-height="150%" fo:text-align="justify" style:justify-single-word="false" fo:text-indent="-1.27cm" style:auto-text-indent="false">
        <style:tab-stops>
          <style:tab-stop style:position="1.251cm"/>
        </style:tab-stops>
      </style:paragraph-properties>
    </style:style>
    <style:style style:name="P19" style:family="paragraph" style:parent-style-name="List_20_Paragraph">
      <style:paragraph-properties fo:margin-left="1.251cm" fo:margin-right="0cm" fo:line-height="150%" fo:text-align="justify" style:justify-single-word="false" fo:text-indent="-0.002cm" style:auto-text-indent="false"/>
    </style:style>
    <style:style style:name="P20" style:family="paragraph" style:parent-style-name="List_20_Paragraph" style:list-style-name="WWNum10">
      <style:paragraph-properties fo:margin-left="1.251cm" fo:margin-right="0cm" fo:line-height="150%" fo:text-align="justify" style:justify-single-word="false" fo:text-indent="-0.002cm" style:auto-text-indent="false"/>
    </style:style>
    <style:style style:name="P21" style:family="paragraph" style:parent-style-name="List_20_Paragraph" style:list-style-name="WWNum13">
      <style:paragraph-properties fo:margin-left="0cm" fo:margin-right="0cm" fo:line-height="150%" fo:text-align="justify" style:justify-single-word="false" fo:text-indent="0cm" style:auto-text-indent="false"/>
    </style:style>
    <style:style style:name="P22" style:family="paragraph" style:parent-style-name="List_20_Paragraph">
      <style:paragraph-properties fo:margin-left="1.27cm" fo:margin-right="0cm" fo:line-height="150%" fo:text-align="justify" style:justify-single-word="false" fo:text-indent="0cm" style:auto-text-indent="false"/>
    </style:style>
    <style:style style:name="P23" style:family="paragraph" style:parent-style-name="List_20_Paragraph" style:list-style-name="WWNum35">
      <style:paragraph-properties fo:margin-left="1.251cm" fo:margin-right="0cm" fo:line-height="150%" fo:text-align="justify" style:justify-single-word="false" fo:text-indent="-1.27cm" style:auto-text-indent="false"/>
    </style:style>
    <style:style style:name="P24" style:family="paragraph" style:parent-style-name="List_20_Paragraph" style:list-style-name="WWNum25">
      <style:paragraph-properties fo:margin-left="1.27cm" fo:margin-right="0cm" fo:line-height="150%" fo:text-align="justify" style:justify-single-word="false" fo:text-indent="-1.02cm" style:auto-text-indent="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margin-left="1.251cm" fo:margin-right="0cm" fo:line-height="150%" fo:text-align="justify" style:justify-single-word="false" fo:text-indent="-1.251cm" style:auto-text-indent="false"/>
    </style:style>
    <style:style style:name="P27" style:family="paragraph" style:parent-style-name="Standard">
      <style:paragraph-properties fo:margin-top="0cm" fo:margin-bottom="0.423cm" loext:contextual-spacing="false" fo:line-height="150%" fo:text-align="justify" style:justify-single-word="false"/>
    </style:style>
    <style:style style:name="P28" style:family="paragraph" style:parent-style-name="Text_20_body">
      <style:paragraph-properties fo:line-height="150%" fo:text-align="center" style:justify-single-word="false"/>
      <style:text-properties style:font-name="Times New Roman" fo:font-size="20pt" fo:letter-spacing="-0.002cm" fo:language="it" fo:country="IT" fo:font-weight="bold" style:font-name-asian="Verdana" style:font-size-asian="20pt" style:font-weight-asian="bold" style:font-name-complex="Times New Roman1" style:font-size-complex="13pt"/>
    </style:style>
    <style:style style:name="P29" style:family="paragraph" style:parent-style-name="Text_20_body">
      <style:paragraph-properties fo:line-height="150%" fo:text-align="justify" style:justify-single-word="false"/>
      <style:text-properties style:font-name="Times New Roman" fo:font-size="13pt" fo:letter-spacing="-0.002cm" fo:language="it" fo:country="IT" fo:font-weight="bold" style:font-name-asian="Verdana" style:font-size-asian="13pt" style:font-weight-asian="bold" style:font-name-complex="Times New Roman1" style:font-size-complex="13pt"/>
    </style:style>
    <style:style style:name="P30" style:family="paragraph" style:parent-style-name="Text_20_body">
      <style:paragraph-properties fo:line-height="150%" fo:text-align="justify" style:justify-single-word="false"/>
    </style:style>
    <style:style style:name="P31" style:family="paragraph" style:parent-style-name="Text_20_body">
      <style:paragraph-properties fo:margin-left="0cm" fo:margin-right="0cm" fo:line-height="150%" fo:text-align="justify" style:justify-single-word="false" fo:text-indent="0cm" style:auto-text-indent="false"/>
    </style:style>
    <style:style style:name="P32" style:family="paragraph" style:parent-style-name="Text_20_body" style:list-style-name="WWNum18">
      <style:paragraph-properties fo:margin-left="1.251cm" fo:margin-right="0cm" fo:line-height="150%" fo:text-align="justify" style:justify-single-word="false" fo:text-indent="-1.251cm" style:auto-text-indent="false"/>
    </style:style>
    <style:style style:name="P33" style:family="paragraph" style:parent-style-name="Text_20_body" style:list-style-name="WWNum20">
      <style:paragraph-properties fo:margin-left="1.251cm" fo:margin-right="0cm" fo:line-height="150%" fo:text-align="justify" style:justify-single-word="false" fo:text-indent="-1.251cm" style:auto-text-indent="false"/>
    </style:style>
    <style:style style:name="P34" style:family="paragraph" style:parent-style-name="Text_20_body" style:list-style-name="WWNum21">
      <style:paragraph-properties fo:margin-left="1.251cm" fo:margin-right="0cm" fo:line-height="150%" fo:text-align="justify" style:justify-single-word="false" fo:text-indent="-1.251cm" style:auto-text-indent="false"/>
    </style:style>
    <style:style style:name="P35" style:family="paragraph" style:parent-style-name="Text_20_body" style:list-style-name="WWNum22">
      <style:paragraph-properties fo:margin-left="1.251cm" fo:margin-right="0cm" fo:line-height="150%" fo:text-align="justify" style:justify-single-word="false" fo:text-indent="-1.251cm" style:auto-text-indent="false"/>
    </style:style>
    <style:style style:name="P36" style:family="paragraph" style:parent-style-name="Text_20_body" style:list-style-name="WWNum26">
      <style:paragraph-properties fo:margin-left="1.251cm" fo:margin-right="0cm" fo:line-height="150%" fo:text-align="justify" style:justify-single-word="false" fo:text-indent="-1.251cm" style:auto-text-indent="false"/>
    </style:style>
    <style:style style:name="P37" style:family="paragraph" style:parent-style-name="Text_20_body" style:list-style-name="WWNum29">
      <style:paragraph-properties fo:margin-left="1.251cm" fo:margin-right="0cm" fo:line-height="150%" fo:text-align="justify" style:justify-single-word="false" fo:text-indent="-1.251cm" style:auto-text-indent="false"/>
    </style:style>
    <style:style style:name="P38" style:family="paragraph" style:parent-style-name="Text_20_body" style:list-style-name="WWNum30">
      <style:paragraph-properties fo:margin-left="1.251cm" fo:margin-right="0cm" fo:line-height="150%" fo:text-align="justify" style:justify-single-word="false" fo:text-indent="-1.251cm" style:auto-text-indent="false"/>
    </style:style>
    <style:style style:name="P39" style:family="paragraph" style:parent-style-name="Text_20_body" style:list-style-name="WWNum31">
      <style:paragraph-properties fo:margin-left="1.251cm" fo:margin-right="0cm" fo:line-height="150%" fo:text-align="justify" style:justify-single-word="false" fo:text-indent="-1.251cm" style:auto-text-indent="false"/>
    </style:style>
    <style:style style:name="P40" style:family="paragraph" style:parent-style-name="Text_20_body" style:list-style-name="WWNum32">
      <style:paragraph-properties fo:margin-left="1.251cm" fo:margin-right="0cm" fo:line-height="150%" fo:text-align="justify" style:justify-single-word="false" fo:text-indent="0cm" style:auto-text-indent="false">
        <style:tab-stops>
          <style:tab-stop style:position="1.251cm"/>
        </style:tab-stops>
      </style:paragraph-properties>
    </style:style>
    <style:style style:name="P41" style:family="paragraph" style:parent-style-name="Text_20_body">
      <style:paragraph-properties fo:margin-left="1.27cm" fo:margin-right="0cm" fo:line-height="150%" fo:text-align="justify" style:justify-single-word="false" fo:text-indent="0cm" style:auto-text-indent="false"/>
    </style:style>
    <style:style style:name="P42" style:family="paragraph" style:parent-style-name="Titolo_20_11">
      <style:paragraph-properties fo:margin-left="0cm" fo:margin-right="0cm" fo:line-height="150%" fo:text-align="center" style:justify-single-word="false" fo:text-indent="0cm" style:auto-text-indent="false"/>
      <style:text-properties style:font-name="Times New Roman" fo:font-size="20pt" fo:letter-spacing="-0.002cm" fo:language="it" fo:country="IT" style:font-size-asian="20pt" style:font-name-complex="Times New Roman1" style:font-size-complex="13pt"/>
    </style:style>
    <style:style style:name="P43" style:family="paragraph" style:parent-style-name="Titolo_20_11">
      <style:paragraph-properties fo:margin-left="0cm" fo:margin-right="0cm" fo:line-height="150%" fo:text-align="center" style:justify-single-word="false" fo:text-indent="0cm" style:auto-text-indent="false"/>
    </style:style>
    <style:style style:name="P44" style:family="paragraph" style:parent-style-name="Titolo_20_11" style:master-page-name="First_20_Page">
      <style:paragraph-properties fo:margin-left="0cm" fo:margin-right="0cm" fo:line-height="150%" fo:text-align="justify" style:justify-single-word="false" fo:text-indent="0cm" style:auto-text-indent="false" style:page-number="auto"/>
      <style:text-properties style:font-name="Times New Roman" fo:font-size="13pt" fo:letter-spacing="-0.002cm" fo:language="it" fo:country="IT" style:font-size-asian="13pt" style:font-name-complex="Times New Roman1" style:font-size-complex="13pt"/>
    </style:style>
    <style:style style:name="P45" style:family="paragraph" style:parent-style-name="Titolo_20_11">
      <style:paragraph-properties fo:margin-left="1.251cm" fo:margin-right="0cm" fo:line-height="150%" fo:text-align="justify" style:justify-single-word="false" fo:text-indent="-1.251cm" style:auto-text-indent="false"/>
    </style:style>
    <style:style style:name="P46" style:family="paragraph" style:parent-style-name="Titolo_20_11" style:list-style-name="WWNum36">
      <style:paragraph-properties fo:margin-left="1.251cm" fo:margin-right="0cm" fo:line-height="150%" fo:text-align="justify" style:justify-single-word="false" fo:text-indent="-1.251cm" style:auto-text-indent="false"/>
    </style:style>
    <style:style style:name="P47" style:family="paragraph" style:parent-style-name="Titolo_20_11" style:list-style-name="WWNum28">
      <style:paragraph-properties fo:margin-left="1.251cm" fo:margin-right="0cm" fo:line-height="150%" fo:text-align="justify" style:justify-single-word="false" fo:text-indent="-1.251cm" style:auto-text-indent="false"/>
    </style:style>
    <style:style style:name="P48" style:family="paragraph" style:parent-style-name="Titolo_20_11">
      <style:paragraph-properties fo:margin-left="1.251cm" fo:margin-right="0cm" fo:line-height="150%" fo:text-align="justify" style:justify-single-word="false" fo:text-indent="-1.251cm" style:auto-text-indent="false"/>
      <style:text-properties style:font-name="Times New Roman" fo:font-size="13pt" fo:letter-spacing="-0.002cm" fo:language="it" fo:country="IT" style:font-size-asian="13pt" style:font-name-complex="Times New Roman1" style:font-size-complex="13pt"/>
    </style:style>
    <style:style style:name="P49" style:family="paragraph" style:parent-style-name="Titolo_20_11">
      <style:paragraph-properties fo:margin-left="2.492cm" fo:margin-right="0cm" fo:line-height="150%" fo:text-align="justify" style:justify-single-word="false" fo:text-indent="-1.244cm" style:auto-text-indent="false"/>
    </style:style>
    <style:style style:name="P50" style:family="paragraph" style:parent-style-name="Titolo_20_11">
      <style:paragraph-properties fo:margin-left="1.27cm" fo:margin-right="0cm" fo:line-height="150%" fo:text-align="justify" style:justify-single-word="false" fo:text-indent="-0.021cm" style:auto-text-indent="false"/>
    </style:style>
    <style:style style:name="P51" style:family="paragraph" style:parent-style-name="Titolo_20_11" style:list-style-name="WWNum28">
      <style:paragraph-properties fo:margin-left="1.005cm" fo:margin-right="0cm" fo:line-height="150%" fo:text-align="justify" style:justify-single-word="false" fo:text-indent="-1.005cm" style:auto-text-indent="false"/>
    </style:style>
    <style:style style:name="P52" style:family="paragraph" style:parent-style-name="Titolo_20_11" style:list-style-name="WWNum28">
      <style:paragraph-properties fo:margin-left="1cm" fo:margin-right="0cm" fo:line-height="150%" fo:text-align="justify" style:justify-single-word="false" fo:text-indent="-1cm" style:auto-text-indent="false"/>
    </style:style>
    <style:style style:name="P53" style:family="paragraph" style:parent-style-name="Titolo_20_11" style:list-style-name="WWNum16">
      <style:paragraph-properties fo:margin-left="1.251cm" fo:margin-right="0cm" fo:line-height="150%" fo:text-align="justify" style:justify-single-word="false" fo:text-indent="0cm" style:auto-text-indent="false"/>
    </style:style>
    <style:style style:name="P54" style:family="paragraph" style:parent-style-name="annotation_20_text">
      <style:paragraph-properties fo:margin-left="1.005cm" fo:margin-right="0cm" fo:line-height="150%" fo:text-align="justify" style:justify-single-word="false" fo:text-indent="0cm" style:auto-text-indent="false"/>
    </style:style>
    <style:style style:name="T1" style:family="text">
      <style:text-properties style:font-name="Times New Roman" fo:font-size="20pt" fo:letter-spacing="-0.002cm" fo:language="it" fo:country="IT" style:font-size-asian="20pt" style:font-name-complex="Times New Roman1" style:font-size-complex="13pt"/>
    </style:style>
    <style:style style:name="T2" style:family="text">
      <style:text-properties style:font-name="Times New Roman" fo:font-size="20pt" fo:language="it" fo:country="IT" style:font-size-asian="20pt" style:font-name-complex="Times New Roman1" style:font-size-complex="13pt"/>
    </style:style>
    <style:style style:name="T3" style:family="text">
      <style:text-properties style:font-name="Times New Roman" fo:font-size="20pt" fo:letter-spacing="0.012cm" fo:language="it" fo:country="IT" style:font-size-asian="20pt" style:font-name-complex="Times New Roman1" style:font-size-complex="13pt"/>
    </style:style>
    <style:style style:name="T4" style:family="text">
      <style:text-properties style:font-name="Times New Roman" fo:font-size="20pt" fo:letter-spacing="0.016cm" fo:language="it" fo:country="IT" style:font-size-asian="20pt" style:font-name-complex="Times New Roman1" style:font-size-complex="13pt"/>
    </style:style>
    <style:style style:name="T5" style:family="text">
      <style:text-properties style:font-name="Times New Roman" fo:font-size="20pt" fo:letter-spacing="0.019cm" fo:language="it" fo:country="IT" style:font-size-asian="20pt" style:font-name-complex="Times New Roman1" style:font-size-complex="13pt"/>
    </style:style>
    <style:style style:name="T6" style:family="text">
      <style:text-properties style:font-name="Times New Roman" fo:font-size="20pt" fo:letter-spacing="0.014cm" fo:language="it" fo:country="IT" style:font-size-asian="20pt" style:font-name-complex="Times New Roman1" style:font-size-complex="13pt"/>
    </style:style>
    <style:style style:name="T7" style:family="text">
      <style:text-properties style:font-name="Times New Roman" fo:font-size="20pt" fo:letter-spacing="0.023cm" fo:language="it" fo:country="IT" style:font-size-asian="20pt" style:font-name-complex="Times New Roman1" style:font-size-complex="13pt"/>
    </style:style>
    <style:style style:name="T8" style:family="text">
      <style:text-properties style:font-name="Times New Roman" fo:font-size="20pt" fo:letter-spacing="0.097cm" fo:language="it" fo:country="IT" style:font-size-asian="20pt" style:font-name-complex="Times New Roman1" style:font-size-complex="13pt" style:text-scale="101%"/>
    </style:style>
    <style:style style:name="T9" style:family="text">
      <style:text-properties style:font-name="Times New Roman" fo:font-size="20pt" fo:letter-spacing="0.021cm" fo:language="it" fo:country="IT" style:font-size-asian="20pt" style:font-name-complex="Times New Roman1" style:font-size-complex="13pt"/>
    </style:style>
    <style:style style:name="T10" style:family="text">
      <style:text-properties style:font-name="Times New Roman" fo:font-size="13pt" fo:letter-spacing="-0.002cm" fo:language="it" fo:country="IT" fo:font-weight="bold" style:font-name-asian="Verdana" style:font-size-asian="13pt" style:font-weight-asian="bold" style:font-name-complex="Times New Roman1" style:font-size-complex="13pt"/>
    </style:style>
    <style:style style:name="T11" style:family="text">
      <style:text-properties style:font-name="Times New Roman" fo:font-size="13pt" fo:letter-spacing="-0.002cm" fo:language="it" fo:country="IT" fo:font-weight="bold" style:font-name-asian="Arial1" style:font-size-asian="13pt" style:font-weight-asian="bold" style:font-name-complex="Times New Roman1" style:font-size-complex="13pt"/>
    </style:style>
    <style:style style:name="T12" style:family="text">
      <style:text-properties style:font-name="Times New Roman" fo:font-size="13pt" fo:letter-spacing="-0.002cm" fo:language="it" fo:country="IT" fo:font-weight="bold" style:font-size-asian="13pt" style:font-weight-asian="bold" style:font-name-complex="Times New Roman1" style:font-size-complex="13pt"/>
    </style:style>
    <style:style style:name="T13" style:family="text">
      <style:text-properties style:font-name="Times New Roman" fo:font-size="13pt" fo:letter-spacing="-0.002cm" fo:language="it" fo:country="IT" style:font-name-asian="Verdana" style:font-size-asian="13pt" style:font-name-complex="Times New Roman1" style:font-size-complex="13pt"/>
    </style:style>
    <style:style style:name="T14" style:family="text">
      <style:text-properties style:font-name="Times New Roman" fo:font-size="13pt" fo:letter-spacing="-0.002cm" fo:language="it" fo:country="IT" style:font-size-asian="13pt" style:font-name-complex="Times New Roman1" style:font-size-complex="13pt"/>
    </style:style>
    <style:style style:name="T15" style:family="text">
      <style:text-properties style:font-name="Times New Roman" fo:font-size="13pt" fo:letter-spacing="-0.002cm" fo:language="it" fo:country="IT" style:font-size-asian="13pt" style:font-name-complex="Times New Roman1" style:font-size-complex="13pt" style:font-weight-complex="normal"/>
    </style:style>
    <style:style style:name="T16" style:family="text">
      <style:text-properties style:font-name="Times New Roman" fo:font-size="13pt" fo:letter-spacing="-0.002cm" fo:language="it" fo:country="IT" fo:font-weight="normal" style:font-size-asian="13pt" style:font-weight-asian="normal" style:font-name-complex="Times New Roman1" style:font-size-complex="13pt" style:font-weight-complex="normal"/>
    </style:style>
    <style:style style:name="T17" style:family="text">
      <style:text-properties style:font-name="Times New Roman" fo:font-size="13pt" fo:letter-spacing="-0.002cm" fo:language="it" fo:country="IT" fo:font-style="italic" style:font-name-asian="Verdana" style:font-size-asian="13pt" style:font-style-asian="italic" style:font-name-complex="Times New Roman1" style:font-size-complex="13pt"/>
    </style:style>
    <style:style style:name="T18" style:family="text">
      <style:text-properties style:font-name="Times New Roman" fo:font-size="13pt" fo:letter-spacing="-0.002cm" fo:language="it" fo:country="IT" fo:font-style="italic" style:font-size-asian="13pt" style:font-style-asian="italic" style:font-name-complex="Times New Roman1" style:font-size-complex="13pt"/>
    </style:style>
    <style:style style:name="T19" style:family="text">
      <style:text-properties style:font-name="Times New Roman" fo:font-size="13pt" fo:letter-spacing="-0.002cm" fo:language="it" fo:country="IT" fo:font-style="italic" style:font-name-asian="Arial1" style:font-size-asian="13pt" style:font-style-asian="italic" style:font-name-complex="Times New Roman1" style:font-size-complex="13pt"/>
    </style:style>
    <style:style style:name="T20" style:family="text">
      <style:text-properties style:font-name="Times New Roman" fo:font-size="13pt" fo:letter-spacing="-0.002cm" fo:language="it" fo:country="IT" style:font-name-asian="Arial1" style:font-size-asian="13pt" style:font-name-complex="Times New Roman1" style:font-size-complex="13pt"/>
    </style:style>
    <style:style style:name="T21" style:family="text">
      <style:text-properties style:font-name="Times New Roman" fo:font-size="13pt" fo:letter-spacing="-0.002cm" fo:language="it" fo:country="IT" style:font-name-asian="F" style:font-size-asian="13pt" style:language-asian="it" style:country-asian="IT" style:font-name-complex="Times New Roman1" style:font-size-complex="13pt"/>
    </style:style>
    <style:style style:name="T22" style:family="text">
      <style:text-properties style:font-name="Times New Roman" fo:font-size="13pt" fo:letter-spacing="-0.002cm" fo:font-weight="bold" style:font-name-asian="Arial1" style:font-size-asian="13pt" style:font-weight-asian="bold" style:font-name-complex="Times New Roman1" style:font-size-complex="13pt"/>
    </style:style>
    <style:style style:name="T23" style:family="text">
      <style:text-properties style:font-name="Times New Roman" fo:font-size="13pt" fo:letter-spacing="-0.002cm" style:font-name-asian="Arial1" style:font-size-asian="13pt" style:font-name-complex="Times New Roman1" style:font-size-complex="13pt"/>
    </style:style>
    <style:style style:name="T24" style:family="text">
      <style:text-properties style:font-name="Times New Roman" fo:font-size="13pt" fo:letter-spacing="-0.002cm" style:text-underline-style="solid" style:text-underline-width="auto" style:text-underline-color="font-color" style:font-name-asian="Arial1" style:font-size-asian="13pt" style:font-name-complex="Times New Roman1" style:font-size-complex="13pt"/>
    </style:style>
    <style:style style:name="T25" style:family="text">
      <style:text-properties style:font-name="Times New Roman" fo:font-size="13pt" fo:language="it" fo:country="IT" style:font-size-asian="13pt" style:font-name-complex="Times New Roman1" style:font-size-complex="13pt"/>
    </style:style>
    <style:style style:name="T26" style:family="text">
      <style:text-properties style:font-name="Times New Roman" fo:font-size="13pt" fo:language="it" fo:country="IT" style:font-size-asian="13pt" style:font-name-complex="Times New Roman1" style:font-size-complex="13pt" style:font-style-complex="italic"/>
    </style:style>
    <style:style style:name="T27" style:family="text">
      <style:text-properties style:font-name="Times New Roman" fo:font-size="13pt" fo:language="it" fo:country="IT" style:font-size-asian="13pt" style:font-size-complex="13pt"/>
    </style:style>
    <style:style style:name="T28" style:family="text">
      <style:text-properties style:font-name="Times New Roman" fo:font-size="13pt" fo:language="it" fo:country="IT" fo:font-style="italic" style:font-size-asian="13pt" style:font-style-asian="italic" style:font-name-complex="Times New Roman1" style:font-size-complex="13pt"/>
    </style:style>
    <style:style style:name="T29" style:family="text">
      <style:text-properties style:font-name="Times New Roman" fo:font-size="13pt" fo:language="it" fo:country="IT" fo:font-weight="normal" style:font-size-asian="13pt" style:font-weight-asian="normal" style:font-name-complex="Times New Roman1" style:font-size-complex="13pt"/>
    </style:style>
    <style:style style:name="T30" style:family="text">
      <style:text-properties style:font-name="Times New Roman" fo:font-size="13pt" fo:language="it" fo:country="IT" fo:font-weight="normal" style:font-size-asian="13pt" style:font-weight-asian="normal" style:font-name-complex="Times New Roman1" style:font-size-complex="13pt" style:font-weight-complex="normal"/>
    </style:style>
    <style:style style:name="T31" style:family="text">
      <style:text-properties style:font-name="Times New Roman" fo:font-size="13pt" fo:language="it" fo:country="IT" style:font-name-asian="Verdana" style:font-size-asian="13pt" style:font-name-complex="Times New Roman1" style:font-size-complex="13pt"/>
    </style:style>
    <style:style style:name="T32" style:family="text">
      <style:text-properties style:font-name="Times New Roman" fo:font-size="13pt" fo:letter-spacing="0.034cm" fo:language="it" fo:country="IT" style:font-size-asian="13pt" style:font-name-complex="Times New Roman1" style:font-size-complex="13pt"/>
    </style:style>
    <style:style style:name="T33" style:family="text">
      <style:text-properties style:font-name="Times New Roman" fo:font-size="13pt" fo:letter-spacing="-0.007cm" fo:language="it" fo:country="IT" style:font-size-asian="13pt" style:font-name-complex="Times New Roman1" style:font-size-complex="13pt"/>
    </style:style>
    <style:style style:name="T34" style:family="text">
      <style:text-properties style:font-name="Times New Roman" fo:font-size="13pt" fo:letter-spacing="-0.005cm" fo:language="it" fo:country="IT" style:font-size-asian="13pt" style:font-name-complex="Times New Roman1" style:font-size-complex="13pt"/>
    </style:style>
    <style:style style:name="T35" style:family="text">
      <style:text-properties style:font-name="Times New Roman" fo:font-size="13pt" fo:letter-spacing="0.083cm" fo:language="it" fo:country="IT" style:font-name-asian="Verdana" style:font-size-asian="13pt" style:font-name-complex="Times New Roman1" style:font-size-complex="13pt"/>
    </style:style>
    <style:style style:name="T36" style:family="text">
      <style:text-properties style:font-name="Times New Roman" fo:font-size="13pt" fo:letter-spacing="0.086cm" fo:language="it" fo:country="IT" style:font-name-asian="Verdana" style:font-size-asian="13pt" style:font-name-complex="Times New Roman1" style:font-size-complex="13pt"/>
    </style:style>
    <style:style style:name="T37" style:family="text">
      <style:text-properties style:font-name="Times New Roman" fo:font-size="13pt" fo:letter-spacing="0.088cm" fo:language="it" fo:country="IT" style:font-name-asian="Verdana" style:font-size-asian="13pt" style:font-name-complex="Times New Roman1" style:font-size-complex="13pt"/>
    </style:style>
    <style:style style:name="T38" style:family="text">
      <style:text-properties style:font-name="Times New Roman" fo:font-size="13pt" fo:letter-spacing="0.085cm" fo:language="it" fo:country="IT" style:font-name-asian="Verdana" style:font-size-asian="13pt" style:font-name-complex="Times New Roman1" style:font-size-complex="13pt"/>
    </style:style>
    <style:style style:name="T39" style:family="text">
      <style:text-properties style:font-name="Times New Roman" fo:font-size="13pt" fo:letter-spacing="0.081cm" fo:language="it" fo:country="IT" style:font-name-asian="Verdana" style:font-size-asian="13pt" style:font-name-complex="Times New Roman1" style:font-size-complex="13pt"/>
    </style:style>
    <style:style style:name="T40" style:family="text">
      <style:text-properties style:font-name="Times New Roman" fo:font-size="13pt" fo:letter-spacing="0.004cm" fo:language="it" fo:country="IT" style:font-name-asian="Verdana" style:font-size-asian="13pt" style:font-name-complex="Times New Roman1" style:font-size-complex="13pt"/>
    </style:style>
    <style:style style:name="T41" style:family="text">
      <style:text-properties style:font-name="Times New Roman" fo:font-size="13pt" fo:letter-spacing="0.004cm" fo:language="it" fo:country="IT" style:font-size-asian="13pt" style:font-name-complex="Times New Roman1" style:font-size-complex="13pt"/>
    </style:style>
    <style:style style:name="T42" style:family="text">
      <style:text-properties style:font-name="Times New Roman" fo:font-size="13pt" fo:letter-spacing="0.132cm" fo:language="it" fo:country="IT" style:font-size-asian="13pt" style:font-name-complex="Times New Roman1" style:font-size-complex="13pt"/>
    </style:style>
    <style:style style:name="T43" style:family="text">
      <style:text-properties style:font-name="Times New Roman" fo:font-size="13pt" fo:letter-spacing="0.03cm" fo:language="it" fo:country="IT" style:font-size-asian="13pt" style:font-name-complex="Times New Roman1" style:font-size-complex="13pt"/>
    </style:style>
    <style:style style:name="T44" style:family="text">
      <style:text-properties style:font-name="Times New Roman" fo:font-size="13pt" fo:letter-spacing="0.044cm" fo:language="it" fo:country="IT" style:font-size-asian="13pt" style:font-name-complex="Times New Roman1" style:font-size-complex="13pt"/>
    </style:style>
    <style:style style:name="T45" style:family="text">
      <style:text-properties style:font-name="Times New Roman" fo:font-size="13pt" fo:letter-spacing="0.046cm" fo:language="it" fo:country="IT" style:font-size-asian="13pt" style:font-name-complex="Times New Roman1" style:font-size-complex="13pt"/>
    </style:style>
    <style:style style:name="T46" style:family="text">
      <style:text-properties style:font-name="Times New Roman" fo:font-size="13pt" fo:letter-spacing="0.042cm" fo:language="it" fo:country="IT" style:font-size-asian="13pt" style:font-name-complex="Times New Roman1" style:font-size-complex="13pt"/>
    </style:style>
    <style:style style:name="T47" style:family="text">
      <style:text-properties style:font-name="Times New Roman" fo:font-size="13pt" fo:letter-spacing="0.048cm" fo:language="it" fo:country="IT" style:font-size-asian="13pt" style:font-name-complex="Times New Roman1" style:font-size-complex="13pt"/>
    </style:style>
    <style:style style:name="T48" style:family="text">
      <style:text-properties style:font-name="Times New Roman" fo:font-size="13pt" fo:letter-spacing="0.108cm" fo:language="it" fo:country="IT" style:font-size-asian="13pt" style:font-name-complex="Times New Roman1" style:font-size-complex="13pt"/>
    </style:style>
    <style:style style:name="T49" style:family="text">
      <style:text-properties style:font-name="Times New Roman" fo:font-size="13pt" fo:letter-spacing="0.108cm" fo:language="it" fo:country="IT" style:font-size-asian="13pt" style:font-name-complex="Times New Roman1" style:font-size-complex="13pt" style:text-scale="99%"/>
    </style:style>
    <style:style style:name="T50" style:family="text">
      <style:text-properties style:font-name="Times New Roman" fo:font-size="13pt" fo:letter-spacing="-0.011cm" fo:language="it" fo:country="IT" style:font-size-asian="13pt" style:font-name-complex="Times New Roman1" style:font-size-complex="13pt"/>
    </style:style>
    <style:style style:name="T51" style:family="text">
      <style:text-properties style:font-name="Times New Roman" fo:font-size="13pt" fo:letter-spacing="-0.009cm" fo:language="it" fo:country="IT" style:font-size-asian="13pt" style:font-name-complex="Times New Roman1" style:font-size-complex="13pt"/>
    </style:style>
    <style:style style:name="T52" style:family="text">
      <style:text-properties style:font-name="Times New Roman" fo:font-size="13pt" fo:letter-spacing="-0.012cm" fo:language="it" fo:country="IT" style:font-size-asian="13pt" style:font-name-complex="Times New Roman1" style:font-size-complex="13pt"/>
    </style:style>
    <style:style style:name="T53" style:family="text">
      <style:text-properties style:font-name="Times New Roman" fo:font-size="13pt" fo:letter-spacing="0.028cm" fo:language="it" fo:country="IT" style:font-size-asian="13pt" style:font-name-complex="Times New Roman1" style:font-size-complex="13pt"/>
    </style:style>
    <style:style style:name="T54" style:family="text">
      <style:text-properties style:font-name="Times New Roman" fo:font-size="13pt" fo:letter-spacing="0.026cm" fo:language="it" fo:country="IT" style:font-size-asian="13pt" style:font-name-complex="Times New Roman1" style:font-size-complex="13pt"/>
    </style:style>
    <style:style style:name="T55" style:family="text">
      <style:text-properties style:font-name="Times New Roman" fo:font-size="13pt" fo:letter-spacing="0.032cm" fo:language="it" fo:country="IT" style:font-size-asian="13pt" style:font-name-complex="Times New Roman1" style:font-size-complex="13pt"/>
    </style:style>
    <style:style style:name="T56" style:family="text">
      <style:text-properties style:font-name="Times New Roman" fo:font-size="13pt" fo:letter-spacing="0.025cm" fo:language="it" fo:country="IT" style:font-size-asian="13pt" style:font-name-complex="Times New Roman1" style:font-size-complex="13pt"/>
    </style:style>
    <style:style style:name="T57" style:family="text">
      <style:text-properties style:font-name="Times New Roman" fo:font-size="13pt" fo:letter-spacing="0.025cm" fo:language="it" fo:country="IT" style:font-name-asian="Verdana" style:font-size-asian="13pt" style:font-name-complex="Times New Roman1" style:font-size-complex="13pt"/>
    </style:style>
    <style:style style:name="T58" style:family="text">
      <style:text-properties style:font-name="Times New Roman" fo:font-size="13pt" fo:letter-spacing="0.164cm" fo:language="it" fo:country="IT" style:font-size-asian="13pt" style:font-name-complex="Times New Roman1" style:font-size-complex="13pt"/>
    </style:style>
    <style:style style:name="T59" style:family="text">
      <style:text-properties style:font-name="Times New Roman" fo:font-size="13pt" fo:letter-spacing="0.164cm" fo:language="it" fo:country="IT" style:font-size-asian="13pt" style:font-name-complex="Times New Roman1" style:font-size-complex="13pt" style:text-scale="101%"/>
    </style:style>
    <style:style style:name="T60" style:family="text">
      <style:text-properties style:font-name="Times New Roman" fo:font-size="13pt" fo:letter-spacing="0.079cm" fo:language="it" fo:country="IT" style:font-name-asian="Verdana" style:font-size-asian="13pt" style:font-name-complex="Times New Roman1" style:font-size-complex="13pt"/>
    </style:style>
    <style:style style:name="T61" style:family="text">
      <style:text-properties style:font-name="Times New Roman" fo:font-size="13pt" fo:letter-spacing="-0.014cm" fo:language="it" fo:country="IT" style:font-size-asian="13pt" style:font-name-complex="Times New Roman1" style:font-size-complex="13pt"/>
    </style:style>
    <style:style style:name="T62" style:family="text">
      <style:text-properties style:font-name="Times New Roman" fo:font-size="13pt" fo:letter-spacing="0.023cm" fo:language="it" fo:country="IT" style:font-size-asian="13pt" style:font-name-complex="Times New Roman1" style:font-size-complex="13pt"/>
    </style:style>
    <style:style style:name="T63" style:family="text">
      <style:text-properties style:font-name="Times New Roman" fo:font-size="13pt" fo:letter-spacing="0.023cm" fo:language="it" fo:country="IT" style:font-name-asian="Verdana" style:font-size-asian="13pt" style:font-name-complex="Times New Roman1" style:font-size-complex="13pt"/>
    </style:style>
    <style:style style:name="T64" style:family="text">
      <style:text-properties style:font-name="Times New Roman" fo:font-size="13pt" fo:letter-spacing="0.018cm" fo:language="it" fo:country="IT" style:font-size-asian="13pt" style:font-name-complex="Times New Roman1" style:font-size-complex="13pt"/>
    </style:style>
    <style:style style:name="T65" style:family="text">
      <style:text-properties style:font-name="Times New Roman" fo:font-size="13pt" fo:letter-spacing="0.021cm" fo:language="it" fo:country="IT" style:font-size-asian="13pt" style:font-name-complex="Times New Roman1" style:font-size-complex="13pt"/>
    </style:style>
    <style:style style:name="T66" style:family="text">
      <style:text-properties style:font-name="Times New Roman" fo:font-size="13pt" fo:letter-spacing="0.021cm" fo:language="it" fo:country="IT" style:font-name-asian="Verdana" style:font-size-asian="13pt" style:font-name-complex="Times New Roman1" style:font-size-complex="13pt"/>
    </style:style>
    <style:style style:name="T67" style:family="text">
      <style:text-properties style:font-name="Times New Roman" fo:font-size="13pt" fo:letter-spacing="0.002cm" fo:language="it" fo:country="IT" style:font-size-asian="13pt" style:font-name-complex="Times New Roman1" style:font-size-complex="13pt"/>
    </style:style>
    <style:style style:name="T68" style:family="text">
      <style:text-properties style:font-name="Times New Roman" fo:font-size="13pt" fo:letter-spacing="0.002cm" fo:language="it" fo:country="IT" style:font-name-asian="Verdana" style:font-size-asian="13pt" style:font-name-complex="Times New Roman1" style:font-size-complex="13pt"/>
    </style:style>
    <style:style style:name="T69" style:family="text">
      <style:text-properties style:font-name="Times New Roman" fo:font-size="13pt" fo:letter-spacing="0.097cm" fo:language="it" fo:country="IT" style:font-size-asian="13pt" style:font-name-complex="Times New Roman1" style:font-size-complex="13pt"/>
    </style:style>
    <style:style style:name="T70" style:family="text">
      <style:text-properties style:font-name="Times New Roman" fo:font-size="13pt" fo:letter-spacing="0.092cm" fo:language="it" fo:country="IT" style:font-size-asian="13pt" style:font-name-complex="Times New Roman1" style:font-size-complex="13pt"/>
    </style:style>
    <style:style style:name="T71" style:family="text">
      <style:text-properties style:font-name="Times New Roman" fo:font-size="13pt" fo:letter-spacing="0.065cm" fo:language="it" fo:country="IT" style:font-size-asian="13pt" style:font-name-complex="Times New Roman1" style:font-size-complex="13pt"/>
    </style:style>
    <style:style style:name="T72" style:family="text">
      <style:text-properties style:font-name="Times New Roman" fo:font-size="13pt" fo:letter-spacing="-0.004cm" fo:language="it" fo:country="IT" style:font-size-asian="13pt" style:font-name-complex="Times New Roman1" style:font-size-complex="13pt"/>
    </style:style>
    <style:style style:name="T73" style:family="text">
      <style:text-properties style:font-name="Times New Roman" fo:font-size="13pt" fo:letter-spacing="-0.004cm" fo:language="it" fo:country="IT" style:font-name-asian="Verdana" style:font-size-asian="13pt" style:font-name-complex="Times New Roman1" style:font-size-complex="13pt"/>
    </style:style>
    <style:style style:name="T74" style:family="text">
      <style:text-properties style:font-name="Times New Roman" fo:font-size="13pt" fo:letter-spacing="0.067cm" fo:language="it" fo:country="IT" style:font-size-asian="13pt" style:font-name-complex="Times New Roman1" style:font-size-complex="13pt"/>
    </style:style>
    <style:style style:name="T75" style:family="text">
      <style:text-properties style:font-name="Times New Roman" fo:font-size="13pt" fo:letter-spacing="0.064cm" fo:language="it" fo:country="IT" style:font-size-asian="13pt" style:font-name-complex="Times New Roman1" style:font-size-complex="13pt"/>
    </style:style>
    <style:style style:name="T76" style:family="text">
      <style:text-properties style:font-name="Times New Roman" fo:font-size="13pt" fo:letter-spacing="0.074cm" fo:language="it" fo:country="IT" style:font-size-asian="13pt" style:font-name-complex="Times New Roman1" style:font-size-complex="13pt"/>
    </style:style>
    <style:style style:name="T77" style:family="text">
      <style:text-properties style:font-name="Times New Roman" fo:font-size="13pt" fo:letter-spacing="0.069cm" fo:language="it" fo:country="IT" style:font-size-asian="13pt" style:font-name-complex="Times New Roman1" style:font-size-complex="13pt"/>
    </style:style>
    <style:style style:name="T78" style:family="text">
      <style:text-properties style:font-name="Times New Roman" fo:font-size="13pt" fo:letter-spacing="0.072cm" fo:language="it" fo:country="IT" style:font-size-asian="13pt" style:font-name-complex="Times New Roman1" style:font-size-complex="13pt"/>
    </style:style>
    <style:style style:name="T79" style:family="text">
      <style:text-properties style:font-name="Times New Roman" fo:font-size="13pt" fo:letter-spacing="0.118cm" fo:language="it" fo:country="IT" style:font-size-asian="13pt" style:font-name-complex="Times New Roman1" style:font-size-complex="13pt" style:text-scale="101%"/>
    </style:style>
    <style:style style:name="T80" style:family="text">
      <style:text-properties style:font-name="Times New Roman" fo:font-size="13pt" fo:letter-spacing="0.019cm" fo:language="it" fo:country="IT" style:font-size-asian="13pt" style:font-name-complex="Times New Roman1" style:font-size-complex="13pt"/>
    </style:style>
    <style:style style:name="T81" style:family="text">
      <style:text-properties style:font-name="Times New Roman" fo:font-size="13pt" fo:letter-spacing="0.019cm" fo:language="it" fo:country="IT" style:font-name-asian="Verdana" style:font-size-asian="13pt" style:font-name-complex="Times New Roman1" style:font-size-complex="13pt"/>
    </style:style>
    <style:style style:name="T82" style:family="text">
      <style:text-properties style:font-name="Times New Roman" fo:font-size="13pt" fo:letter-spacing="0.016cm" fo:language="it" fo:country="IT" style:font-size-asian="13pt" style:font-name-complex="Times New Roman1" style:font-size-complex="13pt"/>
    </style:style>
    <style:style style:name="T83" style:family="text">
      <style:text-properties style:font-name="Times New Roman" fo:font-size="13pt" fo:letter-spacing="0.016cm" fo:language="it" fo:country="IT" style:font-name-asian="Verdana" style:font-size-asian="13pt" style:font-name-complex="Times New Roman1" style:font-size-complex="13pt"/>
    </style:style>
    <style:style style:name="T84" style:family="text">
      <style:text-properties style:font-name="Times New Roman" fo:font-size="13pt" fo:letter-spacing="0.014cm" fo:language="it" fo:country="IT" style:font-size-asian="13pt" style:font-name-complex="Times New Roman1" style:font-size-complex="13pt"/>
    </style:style>
    <style:style style:name="T85" style:family="text">
      <style:text-properties style:font-name="Times New Roman" fo:font-size="13pt" fo:letter-spacing="0.011cm" fo:language="it" fo:country="IT" style:font-size-asian="13pt" style:font-name-complex="Times New Roman1" style:font-size-complex="13pt"/>
    </style:style>
    <style:style style:name="T86" style:family="text">
      <style:text-properties style:font-name="Times New Roman" fo:font-size="13pt" fo:letter-spacing="0.037cm" fo:language="it" fo:country="IT" style:font-size-asian="13pt" style:font-name-complex="Times New Roman1" style:font-size-complex="13pt"/>
    </style:style>
    <style:style style:name="T87" style:family="text">
      <style:text-properties style:font-name="Times New Roman" fo:font-size="13pt" fo:letter-spacing="0.039cm" fo:language="it" fo:country="IT" style:font-size-asian="13pt" style:font-name-complex="Times New Roman1" style:font-size-complex="13pt"/>
    </style:style>
    <style:style style:name="T88" style:family="text">
      <style:text-properties style:font-name="Times New Roman" fo:font-size="13pt" fo:letter-spacing="0.035cm" fo:language="it" fo:country="IT" style:font-size-asian="13pt" style:font-name-complex="Times New Roman1" style:font-size-complex="13pt"/>
    </style:style>
    <style:style style:name="T89" style:family="text">
      <style:text-properties style:font-name="Times New Roman" fo:font-size="13pt" fo:letter-spacing="0.041cm" fo:language="it" fo:country="IT" style:font-size-asian="13pt" style:font-name-complex="Times New Roman1" style:font-size-complex="13pt"/>
    </style:style>
    <style:style style:name="T90" style:family="text">
      <style:text-properties style:font-name="Times New Roman" fo:font-size="13pt" fo:letter-spacing="0.168cm" fo:language="it" fo:country="IT" style:font-size-asian="13pt" style:font-name-complex="Times New Roman1" style:font-size-complex="13pt" style:text-scale="101%"/>
    </style:style>
    <style:style style:name="T91" style:family="text">
      <style:text-properties style:font-name="Times New Roman" fo:font-size="13pt" fo:letter-spacing="0.007cm" fo:language="it" fo:country="IT" style:font-size-asian="13pt" style:font-name-complex="Times New Roman1" style:font-size-complex="13pt"/>
    </style:style>
    <style:style style:name="T92" style:family="text">
      <style:text-properties style:font-name="Times New Roman" fo:font-size="13pt" fo:letter-spacing="0.012cm" fo:language="it" fo:country="IT" style:font-size-asian="13pt" style:font-name-complex="Times New Roman1" style:font-size-complex="13pt"/>
    </style:style>
    <style:style style:name="T93" style:family="text">
      <style:text-properties style:font-name="Times New Roman" fo:font-size="13pt" fo:letter-spacing="0.15cm" fo:language="it" fo:country="IT" style:font-size-asian="13pt" style:font-name-complex="Times New Roman1" style:font-size-complex="13pt" style:text-scale="101%"/>
    </style:style>
    <style:style style:name="T94" style:family="text">
      <style:text-properties style:font-name="Times New Roman" fo:font-size="13pt" fo:letter-spacing="0.051cm" fo:language="it" fo:country="IT" style:font-size-asian="13pt" style:font-name-complex="Times New Roman1" style:font-size-complex="13pt"/>
    </style:style>
    <style:style style:name="T95" style:family="text">
      <style:text-properties style:font-name="Times New Roman" fo:font-size="13pt" fo:letter-spacing="0.053cm" fo:language="it" fo:country="IT" style:font-size-asian="13pt" style:font-name-complex="Times New Roman1" style:font-size-complex="13pt"/>
    </style:style>
    <style:style style:name="T96" style:family="text">
      <style:text-properties style:font-name="Times New Roman" fo:font-size="13pt" fo:letter-spacing="0.055cm" fo:language="it" fo:country="IT" style:font-size-asian="13pt" style:font-name-complex="Times New Roman1" style:font-size-complex="13pt"/>
    </style:style>
    <style:style style:name="T97" style:family="text">
      <style:text-properties style:font-name="Times New Roman" fo:font-size="13pt" fo:letter-spacing="0.049cm" fo:language="it" fo:country="IT" style:font-size-asian="13pt" style:font-name-complex="Times New Roman1" style:font-size-complex="13pt"/>
    </style:style>
    <style:style style:name="T98" style:family="text">
      <style:text-properties style:font-name="Times New Roman" fo:font-size="13pt" fo:letter-spacing="0.058cm" fo:language="it" fo:country="IT" style:font-size-asian="13pt" style:font-name-complex="Times New Roman1" style:font-size-complex="13pt"/>
    </style:style>
    <style:style style:name="T99" style:family="text">
      <style:text-properties style:font-name="Times New Roman" fo:font-size="13pt" fo:letter-spacing="0.005cm" fo:language="it" fo:country="IT" style:font-name-asian="Verdana" style:font-size-asian="13pt" style:font-name-complex="Times New Roman1" style:font-size-complex="13pt"/>
    </style:style>
    <style:style style:name="T100" style:family="text">
      <style:text-properties style:font-name="Times New Roman" fo:font-size="13pt" fo:letter-spacing="0.153cm" fo:language="it" fo:country="IT" style:font-size-asian="13pt" style:font-name-complex="Times New Roman1" style:font-size-complex="13pt"/>
    </style:style>
    <style:style style:name="T101" style:family="text">
      <style:text-properties style:font-name="Times New Roman" fo:font-size="13pt" fo:letter-spacing="0.129cm" fo:language="it" fo:country="IT" style:font-size-asian="13pt" style:font-name-complex="Times New Roman1" style:font-size-complex="13pt" style:text-scale="99%"/>
    </style:style>
    <style:style style:name="T102" style:family="text">
      <style:text-properties style:font-name="Times New Roman" fo:font-size="13pt" fo:letter-spacing="0.129cm" fo:language="it" fo:country="IT" style:font-size-asian="13pt" style:font-name-complex="Times New Roman1" style:font-size-complex="13pt" style:text-scale="101%"/>
    </style:style>
    <style:style style:name="T103" style:family="text">
      <style:text-properties style:font-name="Times New Roman" fo:font-size="13pt" fo:letter-spacing="0.104cm" fo:language="it" fo:country="IT" style:font-size-asian="13pt" style:font-name-complex="Times New Roman1" style:font-size-complex="13pt"/>
    </style:style>
    <style:style style:name="T104" style:family="text">
      <style:text-properties style:font-name="Times New Roman" fo:font-size="13pt" fo:letter-spacing="0.106cm" fo:language="it" fo:country="IT" style:font-size-asian="13pt" style:font-name-complex="Times New Roman1" style:font-size-complex="13pt"/>
    </style:style>
    <style:style style:name="T105" style:family="text">
      <style:text-properties style:font-name="Times New Roman" fo:font-size="13pt" fo:letter-spacing="0.102cm" fo:language="it" fo:country="IT" style:font-size-asian="13pt" style:font-name-complex="Times New Roman1" style:font-size-complex="13pt"/>
    </style:style>
    <style:style style:name="T106" style:family="text">
      <style:text-properties style:font-name="Times New Roman" fo:font-size="13pt" fo:letter-spacing="0.101cm" fo:language="it" fo:country="IT" style:font-size-asian="13pt" style:font-name-complex="Times New Roman1" style:font-size-complex="13pt"/>
    </style:style>
    <style:style style:name="T107" style:family="text">
      <style:text-properties style:font-name="Times New Roman" fo:font-size="13pt" fo:letter-spacing="0.185cm" fo:language="it" fo:country="IT" style:font-size-asian="13pt" style:font-name-complex="Times New Roman1" style:font-size-complex="13pt" style:text-scale="101%"/>
    </style:style>
    <style:style style:name="T108" style:family="text">
      <style:text-properties style:font-name="Times New Roman" fo:font-size="13pt" fo:letter-spacing="0.111cm" fo:language="it" fo:country="IT" style:font-size-asian="13pt" style:font-name-complex="Times New Roman1" style:font-size-complex="13pt"/>
    </style:style>
    <style:style style:name="T109" style:family="text">
      <style:text-properties style:font-name="Times New Roman" fo:font-size="13pt" fo:letter-spacing="0.139cm" fo:language="it" fo:country="IT" style:font-size-asian="13pt" style:font-name-complex="Times New Roman1" style:font-size-complex="13pt" style:text-scale="101%"/>
    </style:style>
    <style:style style:name="T110" style:family="text">
      <style:text-properties style:font-name="Times New Roman" fo:font-size="13pt" fo:letter-spacing="0.109cm" fo:language="it" fo:country="IT" style:font-size-asian="13pt" style:font-name-complex="Times New Roman1" style:font-size-complex="13pt"/>
    </style:style>
    <style:style style:name="T111" style:family="text">
      <style:text-properties style:font-name="Times New Roman" fo:font-size="13pt" style:font-size-asian="13pt" style:font-name-complex="Times New Roman1" style:font-size-complex="13pt"/>
    </style:style>
    <style:style style:name="T112" style:family="text">
      <style:text-properties style:font-name="Times New Roman" fo:font-size="12pt" fo:letter-spacing="0.083cm" fo:language="it" fo:country="IT" style:font-name-asian="Verdana" style:font-size-asian="12pt" style:font-name-complex="Times New Roman1" style:font-size-complex="13pt"/>
    </style:style>
    <style:style style:name="T113" style:family="text">
      <style:text-properties style:font-name="Times New Roman" fo:font-size="12pt" fo:letter-spacing="-0.002cm" fo:language="it" fo:country="IT" style:font-name-asian="Verdana" style:font-size-asian="12pt" style:font-name-complex="Times New Roman1" style:font-size-complex="13pt"/>
    </style:style>
    <style:style style:name="T114" style:family="text">
      <style:text-properties fo:color="#000000" style:font-name="Times New Roman" fo:font-size="13pt" fo:letter-spacing="-0.002cm" fo:language="it" fo:country="IT" style:font-size-asian="13pt" style:font-name-complex="Times New Roman1" style:font-size-complex="13pt"/>
    </style:style>
    <style:style style:name="T115" style:family="text">
      <style:text-properties fo:color="#ff0000" style:font-name="Times New Roman" fo:font-size="13pt" fo:letter-spacing="-0.002cm" fo:language="it" fo:country="IT" style:font-size-asian="13pt" style:font-name-complex="Times New Roman1" style:font-size-complex="13pt"/>
    </style:style>
    <style:style style:name="T116" style:family="text">
      <style:text-properties fo:color="#ff0000" style:font-name="Times New Roman" fo:font-size="13pt" fo:letter-spacing="-0.002cm" fo:language="it" fo:country="IT" style:font-name-asian="Arial1" style:font-size-asian="13pt" style:font-name-complex="Times New Roman1" style:font-size-complex="13pt"/>
    </style:style>
    <style:style style:name="T117" style:family="text">
      <style:text-properties style:font-name="Wingdings1" fo:font-size="13pt" fo:letter-spacing="-0.002cm" fo:language="it" fo:country="IT" style:font-name-asian="Wingdings2" style:font-size-asian="13pt" style:font-name-complex="Wingdings2" style:font-size-complex="13pt"/>
    </style:style>
    <style:style style:name="T118" style:family="text">
      <style:text-properties fo:color="#c00000" style:font-name="Times New Roman" fo:font-size="13pt" fo:letter-spacing="-0.002cm" fo:language="it" fo:country="IT" style:font-size-asian="13pt" style:font-name-complex="Times New Roman1" style:font-size-complex="13pt"/>
    </style:style>
    <style:style style:name="T119" style:family="text">
      <style:text-properties fo:language="it" fo:country="IT" style:font-name-asian="F" style:language-asian="it" style:country-asian="IT"/>
    </style:style>
    <style:style style:name="T120" style:family="text">
      <style:text-properties style:font-name="Cambria" fo:font-size="13pt" fo:language="it" fo:country="IT" style:font-name-asian="F" style:font-size-asian="13pt" style:language-asian="it" style:country-asian="IT" style:font-size-complex="13pt"/>
    </style:style>
    <style:style style:name="T121" style:family="text">
      <style:text-properties style:font-name="Cambria" fo:language="it" fo:country="IT" style:font-name-asian="F" style:language-asian="it" style:country-asian="I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2"/>
      <text:h text:style-name="P42" text:outline-level="2"/>
      <text:h text:style-name="P42" text:outline-level="2"/>
      <text:h text:style-name="P42" text:outline-level="2"/>
      <text:h text:style-name="P43" text:outline-level="2"><text:span text:style-name="T1">REGOLAMENTO </text:span><text:span text:style-name="T2">PER</text:span><text:span text:style-name="T3"> </text:span><text:span text:style-name="T1">LA</text:span><text:span text:style-name="T4"> </text:span><text:span text:style-name="T1">COSTITUZIONE</text:span><text:span text:style-name="T5"> E GESTIONE </text:span><text:span text:style-name="T1">DELL’ALBO DEI</text:span><text:span text:style-name="T6"> </text:span><text:span text:style-name="T1">FORNITORI</text:span><text:span text:style-name="T7"> </text:span><text:span text:style-name="T1">DI</text:span><text:span text:style-name="T6"> </text:span><text:span text:style-name="T2">BENI</text:span><text:span text:style-name="T6"> </text:span><text:span text:style-name="T2">ED</text:span><text:span text:style-name="T4"> </text:span><text:span text:style-name="T1">APPALTATORI</text:span><text:span text:style-name="T8"> </text:span><text:span text:style-name="T1">DI</text:span><text:span text:style-name="T6"> </text:span><text:span text:style-name="T2">SERVIZI</text:span><text:span text:style-name="T4"> </text:span><text:span text:style-name="T1">DELL’ISTITUTO</text:span><text:span text:style-name="T6"> </text:span><text:span text:style-name="T1">SUPERIORE</text:span><text:span text:style-name="T9"> </text:span><text:span text:style-name="T2">PER LA PROTEZIONE E LA RICERCA AMBIENTALE - ISPRA</text:span></text:h>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text:soft-page-break/><text:span text:style-name="T10">INDICE</text:span></text:p>
      <text:p text:style-name="P31"><text:span text:style-name="T13">Premessa</text:span></text:p>
      <text:p text:style-name="P31"><text:span text:style-name="T13">Art. <text:s text:c="2"/>1 - Finalità</text:span></text:p>
      <text:p text:style-name="P31"><text:span text:style-name="T13">Art. <text:s text:c="2"/>2 - Ambito di applicazione</text:span></text:p>
      <text:p text:style-name="P31"><text:span text:style-name="T13">Art. <text:s text:c="2"/>3 - Struttura e funzione dell’Albo</text:span></text:p>
      <text:p text:style-name="P31"><text:span text:style-name="T13">Art. <text:s text:c="2"/>4 - </text:span><text:span text:style-name="T25">I</text:span><text:span text:style-name="T14">stituzione e formazione</text:span><text:span text:style-name="T25"> </text:span><text:span text:style-name="T14">dell’Albo</text:span></text:p>
      <text:p text:style-name="P31"><text:span text:style-name="T13">Art. <text:s text:c="2"/>5 - Modalità di richiesta di iscrizione all’Albo</text:span></text:p>
      <text:p text:style-name="P31"><text:span text:style-name="T13">Art. <text:s text:c="2"/>6 - </text:span><text:span text:style-name="T14">Requisiti di iscrizione all’Albo</text:span></text:p>
      <text:p text:style-name="P31"><text:span text:style-name="T13">Art. <text:s text:c="2"/>7 - Verifiche e iscrizione all’Albo</text:span></text:p>
      <text:p text:style-name="P31"><text:span text:style-name="T13">Art. <text:s text:c="2"/>8 - Fasce di importo</text:span></text:p>
      <text:p text:style-name="P31"><text:span text:style-name="T13">Art. <text:s text:c="2"/>9 - Periodo di validità e aggiornamento dell’Albo</text:span></text:p>
      <text:h text:style-name="P45" text:outline-level="2"><text:span text:style-name="T16">Art. 10 - Riduzione e sospensione dell’iscrizione</text:span></text:h>
      <text:p text:style-name="P31"><text:span text:style-name="T13">Art. 11 - <text:s/>Cancellazione dell’iscrizione</text:span></text:p>
      <text:p text:style-name="P31"><text:span text:style-name="T13">Art. 12 - Pubblicità</text:span></text:p>
      <text:p text:style-name="P31"><text:span text:style-name="T13">Art. 13 - Trattamento dei dati personali</text:span></text:p>
      <text:p text:style-name="P31"><text:span text:style-name="T13">Art. 14 - Norme di rinvio </text:span></text:p>
      <text:p text:style-name="P31"><text:span text:style-name="T13">Art. 15 - Disposizioni finali</text:span></text:p>
      <text:p text:style-name="P30"><text:span text:style-name="T10">Premessa</text:span></text:p>
      <text:p text:style-name="P30"><text:span text:style-name="T13">Ai fini dell’attivazione delle procedure di affidamento previste dall’art. 36 del d.lgs. n. 50/2016, è istituito presso </text:span><text:span text:style-name="T32">l’</text:span><text:span text:style-name="T13">Istituto Superiore per la Protezione e la Ricerca Ambientale - ISPRA - l’elenco dei fornitori e/o dei prestatori di servizi di cui al presente Regolamento.</text:span></text:p>
      <text:p text:style-name="P30"><text:span text:style-name="T13">L’elenco ha lo scopo di definire un numero di operatori economici per i quali risultano preliminarmente dichiarati, ai sensi del D.P.R. 445/2000 e s.m.i., i requisiti di carattere morale ed i requisiti di capacità economica e finanziaria. </text:span></text:p>
      <text:p text:style-name="P30"><text:span text:style-name="T13">Nell’ambito di tale elenco l’Istituto può individuare, ove consentito dalle norme vigenti, i soggetti da invitare alle singole procedure di affidamento.</text:span></text:p>
      <text:p text:style-name="P30"><text:span text:style-name="T13">Il presente documento, con i relativi allegati, che ne formano parte essenziale ed integrante, costituisce il “</text:span><text:span text:style-name="T17">Regolamento per la costituzione e la gestione dell’Albo dei fornitori</text:span><text:span text:style-name="T28"> </text:span><text:span text:style-name="T17">di beni ed appaltatori di servizi dell’Istituto Superiore per la Protezione e la Ricerca Ambientale</text:span><text:span text:style-name="T13">”.</text:span></text:p>
      <text:h text:style-name="P48" text:outline-level="2"/>
      <text:h text:style-name="P45" text:outline-level="2"><text:soft-page-break/><text:span text:style-name="T14">Art.</text:span><text:span text:style-name="T33"> </text:span><text:span text:style-name="T25">1</text:span><text:span text:style-name="T34"> </text:span><text:span text:style-name="T25">-</text:span><text:span text:style-name="T34"> </text:span><text:span text:style-name="T14">Finalità</text:span></text:h>
      <text:list xml:id="list3143815256" text:style-name="WWNum18">
        <text:list-item>
          <text:p text:style-name="P32"><text:span text:style-name="T13">II</text:span><text:span text:style-name="T35"> </text:span><text:span text:style-name="T13">presente</text:span><text:span text:style-name="T36"> </text:span><text:span text:style-name="T13">Regolamento</text:span><text:span text:style-name="T37"> </text:span><text:span text:style-name="T13">disciplina</text:span><text:span text:style-name="T38"> </text:span><text:span text:style-name="T13">l’istituzione</text:span><text:span text:style-name="T36"> </text:span><text:span text:style-name="T31">e</text:span><text:span text:style-name="T37"> </text:span><text:span text:style-name="T31">la</text:span><text:span text:style-name="T39"> </text:span><text:span text:style-name="T13">gestione</text:span><text:span text:style-name="T36"> </text:span><text:span text:style-name="T31">dell’</text:span><text:span text:style-name="T14">Albo dei fornitori</text:span><text:span text:style-name="T13"> di beni ed appaltatori di servizi</text:span><text:span text:style-name="T37"> </text:span><text:span text:style-name="T40">(d</text:span><text:span text:style-name="T41">i</text:span><text:span text:style-name="T42"> </text:span><text:span text:style-name="T14">seguito</text:span><text:span text:style-name="T43"> </text:span><text:span text:style-name="T14">Albo)</text:span><text:span text:style-name="T32"> </text:span><text:span text:style-name="T14">che</text:span><text:span text:style-name="T32"> l’</text:span><text:span text:style-name="T13">Istituto Superiore per la Protezione e la Ricerca Ambientale </text:span><text:span text:style-name="T40">(d</text:span><text:span text:style-name="T41">i</text:span><text:span text:style-name="T42"> </text:span><text:span text:style-name="T14">seguito</text:span><text:span text:style-name="T43"> </text:span><text:span text:style-name="T14">ISPRA) </text:span><text:span text:style-name="T25">si</text:span><text:span text:style-name="T44"> </text:span><text:span text:style-name="T25">riserva</text:span><text:span text:style-name="T45"> </text:span><text:span text:style-name="T25">di</text:span><text:span text:style-name="T46"> </text:span><text:span text:style-name="T14">utilizzare</text:span><text:span text:style-name="T47"> </text:span><text:span text:style-name="T14">per</text:span><text:span text:style-name="T49"> </text:span><text:span text:style-name="T14">l’individuazione</text:span><text:span text:style-name="T50"> </text:span><text:span text:style-name="T25">di</text:span><text:span text:style-name="T51"> </text:span><text:span text:style-name="T14">operatori economici</text:span><text:span text:style-name="T52"> </text:span><text:span text:style-name="T14">idonei</text:span><text:span text:style-name="T51"> da invitare nelle proprie procedure ad evidenza pubblica. </text:span></text:p>
        </text:list-item>
        <text:list-item>
          <text:p text:style-name="P32"><text:span text:style-name="T14">Esso</text:span><text:span text:style-name="T43"> </text:span><text:span text:style-name="T25">è</text:span><text:span text:style-name="T43"> </text:span><text:span text:style-name="T14">finalizzato</text:span><text:span text:style-name="T43"> </text:span><text:span text:style-name="T25">ad</text:span><text:span text:style-name="T43"> </text:span><text:span text:style-name="T14">assicurare</text:span><text:span text:style-name="T53"> </text:span><text:span text:style-name="T14">l’applicazione</text:span><text:span text:style-name="T43"> </text:span><text:span text:style-name="T14">uniforme,</text:span><text:span text:style-name="T54"> </text:span><text:span text:style-name="T14">sistematica</text:span><text:span text:style-name="T53"> </text:span><text:span text:style-name="T25">e</text:span><text:span text:style-name="T55"> </text:span><text:span text:style-name="T14">puntuale</text:span><text:span text:style-name="T43"> </text:span><text:span text:style-name="T25">dei</text:span><text:span text:style-name="T43"> </text:span><text:span text:style-name="T14">criteri</text:span><text:span text:style-name="T56"> </text:span><text:span text:style-name="T14">di</text:span><text:span text:style-name="T58"> </text:span><text:span text:style-name="T13">selezione</text:span><text:span text:style-name="T35"> </text:span><text:span text:style-name="T13">degli</text:span><text:span text:style-name="T35"> </text:span><text:span text:style-name="T13">operatori</text:span><text:span text:style-name="T38"> </text:span><text:span text:style-name="T13">economici</text:span><text:span text:style-name="T35"> </text:span><text:span text:style-name="T13">iscritti</text:span><text:span text:style-name="T35"> </text:span><text:span text:style-name="T112">a</text:span><text:span text:style-name="T113">ll’</text:span><text:span text:style-name="T13">Albo,</text:span><text:span text:style-name="T39"> </text:span><text:span text:style-name="T13">nel</text:span><text:span text:style-name="T35"> </text:span><text:span text:style-name="T13">rispetto</text:span><text:span text:style-name="T35"> </text:span><text:span text:style-name="T31">dei</text:span><text:span text:style-name="T38"> </text:span><text:span text:style-name="T13">principi</text:span><text:span text:style-name="T60"> </text:span><text:span text:style-name="T31">di</text:span><text:span text:style-name="T35"> </text:span><text:span text:style-name="T13">non</text:span><text:span text:style-name="T39"> </text:span><text:span text:style-name="T13">discriminazione e</text:span><text:span text:style-name="T25"> parità di trattamento</text:span><text:span text:style-name="T13">, </text:span><text:span text:style-name="T25">economicità ed efficacia, imparzialità e trasparenza. Altresì, è istituito a garanzia dei principi di pubblicità, </text:span><text:span text:style-name="T14">concorrenza</text:span><text:span text:style-name="T61"> </text:span><text:span text:style-name="T25">e</text:span><text:span text:style-name="T61"> </text:span><text:span text:style-name="T14">rotazione degli inviti, </text:span><text:span text:style-name="T25">con particolare riguardo, anche ai principi della tutela dell’ambiente, della sostenibilità ambientale e della efficienza energetica.</text:span></text:p>
        </text:list-item>
        <text:list-item>
          <text:p text:style-name="P32"><text:span text:style-name="T14">La</text:span><text:span text:style-name="T56"> </text:span><text:span text:style-name="T14">pubblicazione</text:span><text:span text:style-name="T62"> </text:span><text:span text:style-name="T25">e</text:span><text:span text:style-name="T64"> </text:span><text:span text:style-name="T14">diffusione</text:span><text:span text:style-name="T65"> </text:span><text:span text:style-name="T14">del</text:span><text:span text:style-name="T43"> </text:span><text:span text:style-name="T14">presente</text:span><text:span text:style-name="T65"> </text:span><text:span text:style-name="T14">Regolamento,</text:span><text:span text:style-name="T62"> </text:span><text:span text:style-name="T67">la</text:span><text:span text:style-name="T64"> </text:span><text:span text:style-name="T14">trasmissione delle istanze di partecipazione e</text:span><text:span text:style-name="T65"> </text:span><text:span text:style-name="T14">della</text:span><text:span text:style-name="T62"> </text:span><text:span text:style-name="T14">documentazione</text:span><text:span text:style-name="T59"> </text:span><text:span text:style-name="T14">necessaria</text:span><text:span text:style-name="T69"> </text:span><text:span text:style-name="T14">per</text:span><text:span text:style-name="T70"> </text:span><text:span text:style-name="T14">l’inserimento</text:span><text:span text:style-name="T70"> </text:span><text:span text:style-name="T14">nell’Albo, nonché l’istituzione</text:span><text:span text:style-name="T69"> </text:span><text:span text:style-name="T14">dell’Albo medesimo,</text:span><text:span text:style-name="T71"> </text:span><text:span text:style-name="T72">non</text:span><text:span text:style-name="T74"> </text:span><text:span text:style-name="T14">costituiscono</text:span><text:span text:style-name="T74"> </text:span><text:span text:style-name="T25">in</text:span><text:span text:style-name="T74"> </text:span><text:span text:style-name="T14">alcun</text:span><text:span text:style-name="T75"> </text:span><text:span text:style-name="T25">modo</text:span><text:span text:style-name="T74"> </text:span><text:span text:style-name="T25">l’avvio</text:span><text:span text:style-name="T74"> </text:span><text:span text:style-name="T72">di</text:span><text:span text:style-name="T76"> </text:span><text:span text:style-name="T14">procedura</text:span><text:span text:style-name="T74"> </text:span><text:span text:style-name="T14">di</text:span><text:span text:style-name="T77"> </text:span><text:span text:style-name="T14">affidamento</text:span><text:span text:style-name="T75"> </text:span><text:span text:style-name="T14">e/o</text:span><text:span text:style-name="T78"> </text:span><text:span text:style-name="T72">di</text:span><text:span text:style-name="T79"> </text:span><text:span text:style-name="T14">aggiudicazione</text:span><text:span text:style-name="T80"> </text:span><text:span text:style-name="T72">di</text:span><text:span text:style-name="T62"> </text:span><text:span text:style-name="T14">appalti</text:span><text:span text:style-name="T82"> </text:span><text:span text:style-name="T14">(con</text:span><text:span text:style-name="T84"> </text:span><text:span text:style-name="T25">o</text:span><text:span text:style-name="T85"> </text:span><text:span text:style-name="T25">senza</text:span><text:span text:style-name="T82"> </text:span><text:span text:style-name="T14">confronto</text:span><text:span text:style-name="T84"> </text:span><text:span text:style-name="T14">competitivo).</text:span></text:p>
        </text:list-item>
        <text:list-item>
          <text:p text:style-name="P32"><text:span text:style-name="T14">Con</text:span><text:span text:style-name="T86"> </text:span><text:span text:style-name="T25">la</text:span><text:span text:style-name="T32"> </text:span><text:span text:style-name="T14">procedura</text:span><text:span text:style-name="T87"> </text:span><text:span text:style-name="T14">descritta</text:span><text:span text:style-name="T32"> </text:span><text:span text:style-name="T72">nel</text:span><text:span text:style-name="T88"> </text:span><text:span text:style-name="T14">presente</text:span><text:span text:style-name="T53"> </text:span><text:span text:style-name="T14">Regolamento istitutivo</text:span><text:span text:style-name="T87"> </text:span><text:span text:style-name="T14">non</text:span><text:span text:style-name="T43"> </text:span><text:span text:style-name="T14">vengono</text:span><text:span text:style-name="T114">,</text:span><text:span text:style-name="T86"> </text:span><text:span text:style-name="T14">costituite</text:span><text:span text:style-name="T32"> </text:span><text:span text:style-name="T14">classificazioni</text:span><text:span text:style-name="T89"> </text:span><text:span text:style-name="T72">di</text:span><text:span text:style-name="T90"> </text:span><text:span text:style-name="T25">merito</text:span><text:span text:style-name="T91"> </text:span><text:span text:style-name="T25">e</text:span><text:span text:style-name="T84"> </text:span><text:span text:style-name="T14">non</text:span><text:span text:style-name="T92"> </text:span><text:span text:style-name="T25">si</text:span><text:span text:style-name="T84"> </text:span><text:span text:style-name="T14">procede,</text:span><text:span text:style-name="T92"> </text:span><text:span text:style-name="T14">pertanto,</text:span><text:span text:style-name="T64"> </text:span><text:span text:style-name="T14">all’attribuzione</text:span><text:span text:style-name="T92"> </text:span><text:span text:style-name="T14">di</text:span><text:span text:style-name="T82"> </text:span><text:span text:style-name="T14">punteggi.</text:span></text:p>
        </text:list-item>
      </text:list>
      <text:h text:style-name="P45" text:outline-level="2"><text:span text:style-name="T14">Art.</text:span><text:span text:style-name="T33"> </text:span><text:span text:style-name="T25">2</text:span><text:span text:style-name="T34"> </text:span><text:span text:style-name="T25">-</text:span><text:span text:style-name="T72"> </text:span><text:span text:style-name="T14">Ambito</text:span><text:span text:style-name="T72"> </text:span><text:span text:style-name="T14">di applicazione</text:span></text:h>
      <text:list xml:id="list2414277257" text:style-name="WWNum19">
        <text:list-item>
          <text:p text:style-name="P6"><text:span text:style-name="T20">L’Albo potrà essere utilizzato da ISPRA nei seguenti casi:</text:span></text:p>
        </text:list-item>
      </text:list>
      <text:list xml:id="list3753968256" text:style-name="WWNum7">
        <text:list-item>
          <text:p text:style-name="P12"><text:span text:style-name="T14">individuazione, da parte del responsabile unico del procedimento, di operatori economici da invitare per le procedure di cui alle lettere a) e b), art. 36, del d.lgs. n. 50/2016, per le categor</text:span><text:span text:style-name="T91">ie/sottocategorie merceologich</text:span><text:span text:style-name="T14">e di attività individuate nell’Allegato</text:span><text:span text:style-name="T115"> </text:span><text:span text:style-name="T14">2 al presente Regolamento; </text:span></text:p>
        </text:list-item>
        <text:list-item>
          <text:p text:style-name="P12"><text:span text:style-name="T20">negli altri casi consentiti dalla legge.</text:span></text:p>
        </text:list-item>
      </text:list>
      <text:list xml:id="list175538807395581" text:continue-list="list2414277257" text:style-name="WWNum19">
        <text:list-item>
          <text:p text:style-name="P6"><text:span text:style-name="T20">In ogni caso, l’ISPRA si riserva di utilizzare gli strumenti messi a disposizione dalla centrale di committenza Consip S.p.A., nonché di utilizzare le ulteriori procedure di cui agli articoli da 60 a 65 del d.lgs. n. 50/2016.</text:span></text:p>
        </text:list-item>
        <text:list-item>
          <text:p text:style-name="P6"><text:soft-page-break/><text:span text:style-name="T20">Resta ferma la facoltà dell’ISPRA di non ricorrere alle società iscritte all’Albo o di ricorrervi <text:s/>parzialmente, nelle seguenti ipotesi:</text:span></text:p>
        </text:list-item>
      </text:list>
      <text:list xml:id="list647504424" text:style-name="WWNum8">
        <text:list-item>
          <text:p text:style-name="P13"><text:span text:style-name="T20">qualora si tratti di forniture di beni e prestazione di servizi che, per la loro peculiarità tecnica o qualitativa, ovvero per il grado di specializzazione e/o organizzazione richiesta, non rendano possibile l’utilizzazione dell’Albo;</text:span></text:p>
        </text:list-item>
        <text:list-item>
          <text:p text:style-name="P13"><text:span text:style-name="T20">qualora, in relazione all’appalto che intende affidare, non siano iscritti all’Albo operatori economici in numero sufficiente a garantire che la procedura concorsuale si svolga con il numero minimo di operatori previsto per legge;</text:span></text:p>
        </text:list-item>
        <text:list-item>
          <text:p text:style-name="P13"><text:span text:style-name="T20">qualora l’ISPRA, sulla base delle proprie conoscenze di mercato, ritenga utile ampliare la concorrenzialità rispetto alle società iscritte, invitando o interpellando anche altre società ritenute idonee;</text:span></text:p>
        </text:list-item>
        <text:list-item>
          <text:p text:style-name="P13"><text:span text:style-name="T20">in tutti gli altri casi in cui ritenga conveniente ed opportuno provvedere all’integrazione del numero di operatori tramite ricerche di mercato.</text:span></text:p>
        </text:list-item>
      </text:list>
      <text:list xml:id="list175538970549289" text:continue-list="list175538807395581" text:style-name="WWNum19">
        <text:list-item>
          <text:p text:style-name="P6"><text:span text:style-name="T25">Nella</text:span><text:span text:style-name="T87"> </text:span><text:span text:style-name="T14">gestione dell’Albo</text:span><text:span text:style-name="T44"> </text:span><text:span text:style-name="T14">non</text:span><text:span text:style-name="T89"> </text:span><text:span text:style-name="T25">sono</text:span><text:span text:style-name="T44"> </text:span><text:span text:style-name="T14">comprese</text:span><text:span text:style-name="T46"> </text:span><text:span text:style-name="T25">le</text:span><text:span text:style-name="T44"> </text:span><text:span text:style-name="T14">collaborazioni</text:span><text:span text:style-name="T93"> </text:span><text:span text:style-name="T14">esterne</text:span><text:span text:style-name="T94"> </text:span><text:span text:style-name="T14">per</text:span><text:span text:style-name="T94"> </text:span><text:span text:style-name="T14">consulenze</text:span><text:span text:style-name="T95"> </text:span><text:span text:style-name="T25">e</text:span><text:span text:style-name="T95"> </text:span><text:span text:style-name="T14">gli</text:span><text:span text:style-name="T95"> </text:span><text:span text:style-name="T14">incarichi</text:span><text:span text:style-name="T96"> </text:span><text:span text:style-name="T14">di</text:span><text:span text:style-name="T96"> </text:span><text:span text:style-name="T14">progettazione</text:span><text:span text:style-name="T97"> </text:span><text:span text:style-name="T25">e</text:span><text:span text:style-name="T95"> </text:span><text:span text:style-name="T14">direzione</text:span><text:span text:style-name="T98"> </text:span><text:span text:style-name="T14">lavori e</text:span><text:span text:style-name="T94"> </text:span><text:span text:style-name="T14">collaudo</text:span><text:span text:style-name="T95"> </text:span><text:span text:style-name="T14">lavori</text:span><text:span text:style-name="T96">.</text:span></text:p>
        </text:list-item>
      </text:list>
      <text:h text:style-name="P45" text:outline-level="2"><text:span text:style-name="T14">Art.</text:span><text:span text:style-name="T72"> </text:span><text:span text:style-name="T25">3</text:span><text:span text:style-name="T14"> </text:span><text:span text:style-name="T25">-</text:span><text:span text:style-name="T14"> </text:span><text:span text:style-name="T13">Struttura e funzione dell’Albo</text:span></text:h>
      <text:list xml:id="list460086769" text:style-name="WWNum20">
        <text:list-item>
          <text:p text:style-name="P33"><text:span text:style-name="T13">L’Albo</text:span><text:span text:style-name="T31"> è</text:span><text:span text:style-name="T13"> articolato</text:span><text:span text:style-name="T31"> in</text:span><text:span text:style-name="T73"> </text:span><text:span text:style-name="T13">differenti</text:span><text:span text:style-name="T31"> </text:span><text:span text:style-name="T13">Sezioni,</text:span><text:span text:style-name="T73"> </text:span><text:span text:style-name="T31">e</text:span><text:span text:style-name="T13"> precisamente:</text:span></text:p>
        </text:list-item>
      </text:list>
      <text:list xml:id="list2493891861" text:style-name="WWNum32">
        <text:list-item>
          <text:p text:style-name="P40"><text:span text:style-name="T14">SEZIONE 1 “SERVIZI”, secondo la categoria merceologica di cui all’Allegato 2;</text:span></text:p>
        </text:list-item>
        <text:list-item>
          <text:p text:style-name="P40"><text:span text:style-name="T14">SEZIONE 2</text:span><text:span text:style-name="T51"> “FORNITURE”, </text:span><text:span text:style-name="T14">secondo la categoria merceologica di cui all’Allegato 2</text:span></text:p>
        </text:list-item>
      </text:list>
      <text:list xml:id="list175538168264390" text:continue-list="list460086769" text:style-name="WWNum20">
        <text:list-item>
          <text:p text:style-name="P33"><text:span text:style-name="T31">Le</text:span><text:span text:style-name="T63"> </text:span><text:span text:style-name="T13">Sezioni</text:span><text:span text:style-name="T66"> </text:span><text:span text:style-name="T13">che</text:span><text:span text:style-name="T63"> </text:span><text:span text:style-name="T13">compongono</text:span><text:span text:style-name="T57"> </text:span><text:span text:style-name="T13">l’Albo</text:span><text:span text:style-name="T57"> </text:span><text:span text:style-name="T13">sono</text:span><text:span text:style-name="T66"> </text:span><text:span text:style-name="T13">suddivise</text:span><text:span text:style-name="T81"> </text:span><text:span text:style-name="T31">in</text:span><text:span text:style-name="T83"> divisioni, </text:span><text:span text:style-name="T13">categorie</text:span><text:span text:style-name="T81"> </text:span><text:span text:style-name="T31">e</text:span><text:span text:style-name="T63"> </text:span><text:span text:style-name="T13">sottocategorie,</text:span><text:span text:style-name="T66"> </text:span><text:span text:style-name="T13">identificate</text:span><text:span text:style-name="T81"> </text:span><text:span text:style-name="T31">per</text:span><text:span text:style-name="T63"> </text:span><text:span text:style-name="T13">numero progressivo e descrizione.</text:span></text:p>
        </text:list-item>
        <text:list-item>
          <text:p text:style-name="P33"><text:bookmark text:name="_bookmark3"/><text:bookmark text:name="_bookmark4"/><text:span text:style-name="T13">L’operatore</text:span><text:span text:style-name="T99"> </text:span><text:span text:style-name="T13">economico</text:span><text:span text:style-name="T99"> </text:span><text:span text:style-name="T13">che</text:span><text:span text:style-name="T99"> </text:span><text:span text:style-name="T13">intenda</text:span><text:span text:style-name="T99"> </text:span><text:span text:style-name="T13">iscriversi</text:span><text:span text:style-name="T83"> </text:span><text:span text:style-name="T73">al</text:span><text:span text:style-name="T31">l</text:span><text:span text:style-name="T13">’Albo</text:span><text:span text:style-name="T68"> </text:span><text:span text:style-name="T14">ha</text:span><text:span text:style-name="T41"> </text:span><text:span text:style-name="T14">facoltà</text:span><text:span text:style-name="T41"> </text:span><text:span text:style-name="T25">di</text:span><text:span text:style-name="T91"> chiedere la registrazione </text:span><text:span text:style-name="T72">ad</text:span><text:span text:style-name="T100"> </text:span><text:span text:style-name="T14">un</text:span><text:span text:style-name="T50"> </text:span><text:span text:style-name="T14">numero</text:span><text:span text:style-name="T51"> </text:span><text:span text:style-name="T25">di</text:span><text:span text:style-name="T50"> </text:span><text:span text:style-name="T14">categorie/sottocategorie</text:span><text:span text:style-name="T50"> </text:span><text:span text:style-name="T14">merceologiche</text:span><text:span text:style-name="T50"> </text:span><text:span text:style-name="T14">le quali trovano</text:span><text:span text:style-name="T56"> </text:span><text:span text:style-name="T14">un</text:span><text:span text:style-name="T65"> </text:span><text:span text:style-name="T25">preciso</text:span><text:span text:style-name="T101"> </text:span><text:span text:style-name="T14">riscontro</text:span><text:span text:style-name="T51"> </text:span><text:span text:style-name="T14">nelle</text:span><text:span text:style-name="T50"> </text:span><text:span text:style-name="T14">attività</text:span><text:span text:style-name="T51"> </text:span><text:span text:style-name="T14">espletate</text:span><text:span text:style-name="T50"> </text:span><text:span text:style-name="T14">dal</text:span><text:span text:style-name="T51"> </text:span><text:span text:style-name="T14">medesimo</text:span><text:span text:style-name="T51"> e </text:span><text:span text:style-name="T14">rilevabili</text:span><text:span text:style-name="T51"> </text:span><text:span text:style-name="T14">dal</text:span><text:span text:style-name="T50"> </text:span><text:span text:style-name="T14">certificato</text:span><text:span text:style-name="T52"> </text:span><text:span text:style-name="T25">della</text:span><text:span text:style-name="T50"> </text:span><text:span text:style-name="T25">C.C.I.A.A., </text:span><text:span text:style-name="T27">ovvero da altra situazione giuridica idonea a comprovarne la idoneità professionale.</text:span></text:p>
        </text:list-item>
        <text:list-item>
          <text:p text:style-name="P33"><text:span text:style-name="T25">L’ISPRA si riserva la facoltà di revisionare il numero delle categorie e sottocategorie merceologiche previste, qualora lo ritenga utile a fini gestionali, ovvero per </text:span><text:soft-page-break/><text:span text:style-name="T25">specifiche esigenze sopravvenute, di natura tecnica e/o scientifica, ovvero di carattere normativo o regolamentare.</text:span></text:p>
        </text:list-item>
        <text:list-item>
          <text:p text:style-name="P33"><text:span text:style-name="T25">L’Albo è un elenco, redatto secondo un ordine alfabetico, relativo agli operatori economici che risultano in possesso dei requisiti previsti dalla normativa vigente, nonché richiesti dal presente Regolamento per l’affidamento di contratti pubblici.</text:span></text:p>
        </text:list-item>
        <text:list-item>
          <text:p text:style-name="P33"><text:span text:style-name="T25">Nell’Albo vengono iscritti gli operatori economici che presentano istanza, secondo le modalità e con le forme indicate nel seguito del presente Regolamento e che, ad insindacabile giudizio dell’ISPRA ed a seguito della verifica di sussistenza dei requisiti dichiarati nella istanza di iscrizione, nonché sulla base delle risultanze della documentazione ad essa allegata, siano valutati idonei.</text:span></text:p>
        </text:list-item>
        <text:list-item>
          <text:p text:style-name="P33"><text:span text:style-name="T14">L’istanza </text:span><text:span text:style-name="T72">di</text:span><text:span text:style-name="T32"> </text:span><text:span text:style-name="T14">iscrizione</text:span><text:span text:style-name="T43"> </text:span><text:span text:style-name="T14">all’Albo,</text:span><text:span text:style-name="T56"> </text:span><text:span text:style-name="T25">le</text:span><text:span text:style-name="T62"> </text:span><text:span text:style-name="T14">relative</text:span><text:span text:style-name="T56"> </text:span><text:span text:style-name="T14">dichiarazioni</text:span><text:span text:style-name="T53"> </text:span><text:span text:style-name="T25">e</text:span><text:span text:style-name="T56"> la </text:span><text:span text:style-name="T14">documentazione allegata,</text:span><text:span text:style-name="T80"> </text:span><text:span text:style-name="T25">nonché</text:span><text:span text:style-name="T93"> </text:span><text:span text:style-name="T14">gli</text:span><text:span text:style-name="T103"> </text:span><text:span text:style-name="T14">altri</text:span><text:span text:style-name="T104"> </text:span><text:span text:style-name="T14">eventuali</text:span><text:span text:style-name="T103"> </text:span><text:span text:style-name="T14">elementi</text:span><text:span text:style-name="T104"> </text:span><text:span text:style-name="T14">integrativi</text:span><text:span text:style-name="T105"> </text:span><text:span text:style-name="T14">forniti</text:span><text:span text:style-name="T106"> </text:span><text:span text:style-name="T72">dagli operatori economici</text:span><text:span text:style-name="T104"> </text:span><text:span text:style-name="T14">interessati,</text:span><text:span text:style-name="T103"> </text:span><text:span text:style-name="T14">hanno</text:span><text:span text:style-name="T106"> </text:span><text:span text:style-name="T25">il</text:span><text:span text:style-name="T103"> </text:span><text:span text:style-name="T14">solo</text:span><text:span text:style-name="T106"> </text:span><text:span text:style-name="T14">scopo</text:span><text:span text:style-name="T105"> </text:span><text:span text:style-name="T72">di</text:span><text:span text:style-name="T107"> </text:span><text:span text:style-name="T14">manifestare</text:span><text:span text:style-name="T48"> </text:span><text:span text:style-name="T67">la</text:span><text:span text:style-name="T48"> </text:span><text:span text:style-name="T14">volontà</text:span><text:span text:style-name="T48"> </text:span><text:span text:style-name="T14">dei</text:span><text:span text:style-name="T67"> </text:span><text:span text:style-name="T14">medesimi</text:span><text:span text:style-name="T67"> </text:span><text:span text:style-name="T14">operatori di</text:span><text:span text:style-name="T67"> </text:span><text:span text:style-name="T14">essere</text:span><text:span text:style-name="T48"> </text:span><text:span text:style-name="T14">iscritti</text:span><text:span text:style-name="T108"> </text:span><text:span text:style-name="T14">all’Albo,</text:span><text:span text:style-name="T25"> senza</text:span><text:span text:style-name="T48"> </text:span><text:span text:style-name="T25">la</text:span><text:span text:style-name="T109"> </text:span><text:span text:style-name="T14">costituzione</text:span><text:span text:style-name="T103"> </text:span><text:span text:style-name="T14">di</text:span><text:span text:style-name="T108"> </text:span><text:span text:style-name="T14">alcun</text:span><text:span text:style-name="T48"> </text:span><text:span text:style-name="T14">vincolo</text:span><text:span text:style-name="T103"> </text:span><text:span text:style-name="T67">in</text:span><text:span text:style-name="T103"> </text:span><text:span text:style-name="T14">capo</text:span><text:span text:style-name="T110"> </text:span><text:span text:style-name="T14">ad ISPRA</text:span><text:span text:style-name="T103"> </text:span><text:span text:style-name="T72">per</text:span><text:span text:style-name="T48"> </text:span><text:span text:style-name="T14">l’assegnazione</text:span><text:span text:style-name="T110"> </text:span><text:span text:style-name="T72">di</text:span><text:span text:style-name="T102"> </text:span><text:span text:style-name="T14">qualsivoglia</text:span><text:span text:style-name="T25"> </text:span><text:span text:style-name="T14">affidamento</text:span><text:span text:style-name="T88"> </text:span><text:span text:style-name="T25">ad essi</text:span><text:span text:style-name="T14">.</text:span></text:p>
        </text:list-item>
      </text:list>
      <text:h text:style-name="P45" text:outline-level="2"><text:span text:style-name="T14">Art.</text:span><text:span text:style-name="T25"> 4 - I</text:span><text:span text:style-name="T14">stituzione e formazione</text:span><text:span text:style-name="T25"> </text:span><text:span text:style-name="T14">dell’Albo</text:span></text:h>
      <text:list xml:id="list3420392395" text:style-name="WWNum21">
        <text:list-item>
          <text:p text:style-name="P34"><text:span text:style-name="T14">L’Albo è istituito con il presente Regolamento, approvato originariamente dal Consiglio di Amministrazione. </text:span></text:p>
        </text:list-item>
        <text:list-item>
          <text:p text:style-name="P7"><text:span text:style-name="T20">Il Direttore Generale dell’ISPRA provvede all’attuazione e alla modifica degli allegati e del presente Regolamento, mediante l’emanazione di tutti i provvedimenti ed atti connessi, ivi compresi quelli di modifica dell’Albo stesso, delle categorie</text:span><text:span text:style-name="T14">/sottocategorie</text:span><text:span text:style-name="T20"> merceologiche e quelli di coordinamento interno eventualmente necessari per rendere l’Albo operante con carattere di obbligatorietà nei confronti delle strutture dell’ISPRA, le quali pongano in essere taluna delle procedure ad evidenza pubblica previste.</text:span></text:p>
        </text:list-item>
        <text:list-item>
          <text:p text:style-name="P7"><text:span text:style-name="T20">Al Servizio Appalti e Contratti Pubblici è attribuita la gestione dell’Albo.</text:span></text:p>
        </text:list-item>
        <text:list-item>
          <text:p text:style-name="P34"><text:span text:style-name="T14">L’elenco degli operatori economici, non appena costituto, è pubblicato ed accessibile dal sito web di Ispra </text:span><text:a xlink:type="simple" xlink:href="http://www.ipzs.it/" text:style-name="Default_20_Style" text:visited-style-name="Default_20_Style"><text:span text:style-name="T14">www.isprambiente.it</text:span></text:a><text:span text:style-name="T14"> nella sezione </text:span><text:span text:style-name="T18">Amministrazione Trasparente</text:span><text:span text:style-name="T14"> </text:span><text:span text:style-name="T117"></text:span><text:span text:style-name="T18">Albo dei Fornitori</text:span><text:span text:style-name="T14"> </text:span><text:span text:style-name="T18">di beni ed appaltatori di servizi.</text:span><text:span text:style-name="T14"> Nella medesima sezione è inoltre pubblicato il Regolamento, con i suoi allegati.</text:span></text:p>
        </text:list-item>
      </text:list>
      <text:p text:style-name="P26"><text:soft-page-break/><text:span text:style-name="T22">Art. 5 - Modalità di richiesta di iscrizione all’Albo</text:span></text:p>
      <text:list xml:id="list2173320565" text:style-name="WWNum22">
        <text:list-item>
          <text:p text:style-name="P35"><text:span text:style-name="T14">Ai fini dell’iscrizione nell’Albo, gli operatori economici interessati devono far pervenire, con le modalità indicate di seguito, </text:span><text:bookmark-start text:name="_Hlk532204597"/><text:span text:style-name="T14">l’istanza di iscrizione (Allegato 1), nonché le dichiarazioni e la documentazione ad essa connesse</text:span><text:bookmark-end text:name="_Hlk532204597"/><text:span text:style-name="T14">, utilizzando la modulistica indicata ed allegata in calce al presente Regolamento. L’istanza deve essere corredata dalla copia di un documento d’identità, in corso di validità, del legale rappresentante sottoscrittore dell’istanza stessa. Nel caso in cui l’istanza di iscrizione e le dichiarazioni fossero sottoscritte da un Procuratore, deve essere trasmesso il relativo atto di procura in corso di validità, unitamente alla copia di un documento d’identità, in corso di validità.</text:span></text:p>
        </text:list-item>
        <text:list-item>
          <text:p text:style-name="P8"><text:span text:style-name="T20">Il fac-simile Allegato 1 “</text:span><text:span text:style-name="T19">Istanza di iscrizione</text:span><text:span text:style-name="T20">” e Allegato</text:span><text:span text:style-name="T116"> </text:span><text:span text:style-name="T20">2 “</text:span><text:span text:style-name="T19">Categorie merceologiche di attività</text:span><text:span text:style-name="T20">” formano parte integrante del presente Regolamento.</text:span></text:p>
        </text:list-item>
        <text:list-item>
          <text:p text:style-name="P35"><text:span text:style-name="T14">Nel caso di richiesta proveniente da un Consorzio, dovrà essere trasmesso l’Atto costitutivo del consorzio stesso.</text:span></text:p>
        </text:list-item>
        <text:list-item>
          <text:p text:style-name="P35"><text:span text:style-name="T14">Non è consentito ad un operatore economico presentare istanza di iscrizione, nell’ambito della medesima categoria merceologica, in forma individuale e contemporaneamente in forma associata (consorzi), ovvero di partecipare in più di un consorzio, pena l’esclusione di tutte le istanze presentate.</text:span></text:p>
        </text:list-item>
        <text:list-item>
          <text:p text:style-name="P35"><text:span text:style-name="T14">Le Società aventi sede legale nell’Unione Europea e quelle aventi sede fuori dal territorio dell’Unione possono essere inserite nell’Albo a seguito di istanza di iscrizione presentata con le modalità di cui al presente Regolamento. La documentazione e le dichiarazioni di cui ai punti precedenti dovranno essere rese secondo la legislazione equivalente del Paese di appartenenza.</text:span></text:p>
        </text:list-item>
        <text:list-item>
          <text:p text:style-name="P35"><text:span text:style-name="T14">Le domande di iscrizione per il nuovo Albo dell’ISPRA possono essere trasmesse</text:span><text:span text:style-name="T118"> </text:span><text:span text:style-name="T14">mediante raccomandata A.R., ovvero con consegna a mano, o tramite corriere presso il Settore Protocollo dell’Istituto al seguente indirizzo: ISPRA - </text:span><text:span text:style-name="T13">Istituto Superiore per la Protezione e la Ricerca Ambientale -</text:span><text:span text:style-name="T14"> Via Vitaliano Brancati, 48 - 00144 Roma.</text:span></text:p>
        </text:list-item>
        <text:list-item>
          <text:p text:style-name="P16"><text:span text:style-name="T20">In alternativa a quanto sopra indicato, la documentazione richiesta per l’iscrizione al nuovo Albo può essere trasmessa all’indirizzo PEC: </text:span><text:span text:style-name="T19">protocollo.ispra@ispra.legalmail.it</text:span><text:span text:style-name="T20">. In tale ipotesi, la sottoscrizione di tutta la </text:span><text:soft-page-break/><text:span text:style-name="T20">documentazione deve avvenire con firma digitale.</text:span></text:p>
        </text:list-item>
        <text:list-item>
          <text:p text:style-name="P16"><text:span text:style-name="T14">Le eventuali integrazioni e/o chiarimenti richiesti da ISPRA, ai fini della completezza e correttezza della istanza presentata, possono essere trasmesse mediante raccomandata A.R., ovvero con consegna a mano, o tramite corriere presso il Settore Protocollo dell’Istituto al seguente indirizzo: ISPRA - </text:span><text:span text:style-name="T13">Istituto Superiore per la Protezione e la Ricerca Ambientale -</text:span><text:span text:style-name="T14"> Via Vitaliano Brancati, 48 - 00144 Roma; ovvero possono essere trasmesse </text:span><text:span text:style-name="T20">all’indirizzo PEC: </text:span><text:span text:style-name="T19">protocollo.ispra@ispra.legalmail.it</text:span><text:span text:style-name="T20">. In tale ipotesi, la sottoscrizione di tutta la documentazione deve avvenire con firma digitale.</text:span></text:p>
        </text:list-item>
        <text:list-item>
          <text:p text:style-name="P8"><text:span text:style-name="T20">Il plico contenente l’istanza di iscrizione e la documentazione in precedenza indicata, deve recare all’esterno la dicitura “Albo Fornitori ISPRA - Istanza di iscrizione”. Inoltre, sempre all’esterno del plico, devono essere indicati: la ragione sociale, la partita IVA, l’indirizzo dell’operatore economico, i recapiti telefonici, i recapiti pec, i recapiti di posta ordinaria.</text:span></text:p>
        </text:list-item>
        <text:list-item>
          <text:p text:style-name="P8"><text:span text:style-name="T20">In caso di invio tramite corriere privato o agenzia di recapito, la dicitura “Albo fornitori</text:span><text:span text:style-name="T13"> di beni ed appaltatori di servizi</text:span><text:span text:style-name="T20"> ISPRA - Istanza di iscrizione” dovrà essere apposta anche sull’involucro all’interno del quale sia stato eventualmente posto il plico contenente l’istanza di iscrizione e la documentazione a corredo.</text:span></text:p>
        </text:list-item>
        <text:list-item>
          <text:p text:style-name="P8"><text:span text:style-name="T20">Gli operatori economici interessati alla iscrizione all’Albo Fornitori ISPRA devono adempiere al pagamento dell’imposta di bollo sull’istanza e sui relativi allegati, ai sensi delle disposizioni di cui al </text:span><text:span text:style-name="T25">D.P.R. 26 ottobre 1972, n. 642 (allegato A - Tariffa Parte I). L’imposta dovuta è pari a € 16,00 per ogni foglio (</text:span><text:span text:style-name="T26">il foglio si intende composto da quattro facciate di massimo 25 righe); </text:span><text:span text:style-name="T25">mentre, per </text:span><text:span text:style-name="T26">le istanze </text:span><text:span text:style-name="T25">trasmesse in via telematica, l’imposta di bollo è dovuta nella misura forfetaria di € 16,00 a prescindere dalla dimensione del documento. L’assolvimento dell’obbligo dell’imposta del bollo può essere effettuata nei modi consentiti dalla norma vigente e deve essere comprovato al momento della presentazione della istanza di iscrizione, pena la sospensione della iscrizione stessa.</text:span></text:p>
        </text:list-item>
        <text:list-item>
          <text:p text:style-name="P8"><text:span text:style-name="T20">L’Amministrazione non assume alcuna responsabilità per la mancata ricezione dell’istanza di iscrizione e della relativa documentazione, dovuti a disguidi postali o di </text:span><text:soft-page-break/><text:span text:style-name="T20">altra natura, o comunque imputabili a fatto di terzi, a caso fortuito o di forza maggiore.</text:span></text:p>
        </text:list-item>
        <text:list-item>
          <text:p text:style-name="P8"><text:span text:style-name="T20">Per la presentazione di mere richieste di chiarimenti si segnala il seguente recapito mail: albofornitori@isprambiente.it.</text:span></text:p>
        </text:list-item>
      </text:list>
      <text:p text:style-name="P26"><text:span text:style-name="T22">Art. 6 - Requisiti e condizioni di iscrizione all’Albo</text:span></text:p>
      <text:list xml:id="list124622233" text:style-name="WWNum33">
        <text:list-item>
          <text:p text:style-name="P17"><text:span text:style-name="T20">Ai fini dell’iscrizione all’Albo l’ISPRA procede alla valutazione dei seguenti requisiti:</text:span></text:p>
        </text:list-item>
      </text:list>
      <text:p text:style-name="P26"><text:span text:style-name="T22">I)<text:tab/>REQUISITI <text:s/>DI ORDINE GENERALE E DI IDONEITÁ PROFESSIONALE</text:span></text:p>
      <text:list xml:id="list619059929" text:style-name="WWNum10">
        <text:list-item>
          <text:p text:style-name="P14"><text:span text:style-name="T20">non trovarsi in nessuna delle situazioni di esclusione di cui all’art. 80 del d.lgs. n. 50/2016 (fac-simile Allegato 1). Le dichiarazioni relative ai motivi di esclusione elencati al comma 1 dell’art. 80 del Codice, devono essere rese direttamente anche da ciascuno dei soggetti di cui al comma 3 del medesimo art. 80.</text:span></text:p>
        </text:list-item>
      </text:list>
      <text:p text:style-name="P19"><text:span text:style-name="T20">Nel caso in cui i soggetti di cui al comma 3 dell’art. 80 del Codice, compresi quelli cessati dalla carica, fossero impossibilitati a rendere direttamente le dichiarazioni in parola, esse potranno essere rese, per quanto di propria conoscenza, dal legale rappresentante dell’operatore economico istante, con indicazione nominativa dei soggetti cui i requisiti si riferiscono;</text:span></text:p>
      <text:list xml:id="list175539142805486" text:continue-numbering="true" text:style-name="WWNum10">
        <text:list-item>
          <text:p text:style-name="P20"><text:span text:style-name="T20">essere iscritto, per attività inerenti alla/e categoria/e o </text:span><text:span text:style-name="T14">sottocategoria/e</text:span><text:span text:style-name="T20"> merceologiche per cui si chiede l’iscrizione, alla C.C.I.A.A. - Registro delle Imprese, con l’indicazione dell’attività per la quale è iscritto, il numero di iscrizione, la data di iscrizione, la durata e la data di termine, la forma giuridica, i nominativi, le qualifiche, le date di nascita e la <text:s/>residenza <text:s/>degli eventuali titolari, soci, amministratori muniti di poteri di rappresentanza e soci accomandatari, ovvero nel registro professionale dello Stato di appartenenza nel settore di attività che consente l’assunzione del servizio (fac-simile Allegato 1). È facoltà dell’operatore economico allegare copia della visura camerale. In caso di consorzio, i requisiti di cui sopra devono essere posseduti dal consorzio e da ciascuna delle imprese consorziate.</text:span></text:p>
        </text:list-item>
      </text:list>
      <text:p text:style-name="P25"><text:span text:style-name="T22">II)<text:tab/>REQUISITI <text:s/>DI CAPACITÀ ECONOMICA E FINANZIARIA</text:span><text:span text:style-name="T23">:</text:span></text:p>
      <text:list xml:id="list727534660" text:style-name="WWNum13">
        <text:list-item>
          <text:p text:style-name="P21"><text:span text:style-name="T25">fatturato globale conseguito negli ultimi tre esercizi, antecedenti la data di presentazione della domanda di iscrizione, almeno pari alla fascia di importo (intesa come </text:span><text:soft-page-break/><text:span text:style-name="T25">valore massimo) ad esso corrispondente </text:span><text:span text:style-name="T20">(fac-simile Allegato 1)</text:span><text:span text:style-name="T25">.</text:span></text:p>
        </text:list-item>
      </text:list>
      <text:p text:style-name="P22"><text:span text:style-name="T25">In caso di richiesta di iscrizione a più categorie</text:span><text:span text:style-name="T14"> merceologiche</text:span><text:span text:style-name="T25"> il fatturato dell’operatore economico deve essere almeno pari alla somma delle fasce di importo, intese come valore massimo, per ciascuna delle iscrizioni richieste (per esempio: qualora si richieda l’iscrizione per due categorie, per la fascia 2, di importo pari a 150.000,00 euro, il fatturato globale deve essere almeno pari a 300.000,00 euro, ovvero150.000,00 euro +150.000,00 euro).</text:span></text:p>
      <text:p text:style-name="P22"><text:span text:style-name="T25">Per i soggetti di cui all’art. 45, comma 2, lettere b) e c) del Codice il requisito del fatturato globale deve essere posseduto integralmente dal consorzio che chiede l’iscrizione.</text:span></text:p>
      <text:list xml:id="list1988382772" text:style-name="WWNum23">
        <text:list-item>
          <text:p text:style-name="P9"><text:span text:style-name="T20">L’operatore economico dichiara, inoltre, tutto quanto ulteriormente previsto nel documento “</text:span><text:span text:style-name="T19">Istanza di iscrizione</text:span><text:span text:style-name="T20">”</text:span><text:span text:style-name="T25"> (</text:span><text:span text:style-name="T20">fac-simile Allegato 1).</text:span></text:p>
        </text:list-item>
      </text:list>
      <text:p text:style-name="P5"><text:span text:style-name="T11">III)</text:span><text:span text:style-name="T20"><text:tab/></text:span><text:span text:style-name="T12">PRESA VISIONE SULLA INFORMATIVA CIRCA IL TRATTAMENTO DATI</text:span></text:p>
      <text:p text:style-name="P19"><text:span text:style-name="T14">Sottoscrizione digitale, per presa visione, delle informazioni sul trattamento dei dati,</text:span><text:span text:style-name="annotation_20_reference"><text:span text:style-name="T119"> </text:span></text:span><text:span text:style-name="T14">ai sensi dell’art. 13 del Regolamento UE 2016/679 (Allegato 5 “</text:span><text:span text:style-name="T18">Informativa Trattamento Dati</text:span><text:span text:style-name="T14">”).</text:span></text:p>
      <text:p text:style-name="P5"><text:span text:style-name="T11">IV)</text:span><text:span text:style-name="T20"><text:tab/></text:span><text:span text:style-name="T12">SOTTOSCRIZIONE DIGITALE DEL PATTO D’INTEGRITA’</text:span></text:p>
      <text:p text:style-name="P19"><text:span text:style-name="T14">Il Patto di integrità dovrà essere sottoscritto digitalmente dall’istante e trasmesso, unitamente alla istanza di iscrizione, in file digitale e/o cartaceo autonomo, al fine di consentire la successiva sottoscrizione di esso da parte di Ispra (Allegato 6 ). Esso costituisce parte integrante della relativa iscrizione, ove accolta.</text:span></text:p>
      <text:p text:style-name="P25"><text:span text:style-name="T22">Art. 7 - Verifiche e iscrizione</text:span> <text:span text:style-name="T22">all’Albo</text:span></text:p>
      <text:list xml:id="list3954728953" text:style-name="WWNum35">
        <text:list-item>
          <text:p text:style-name="P23"><text:span text:style-name="T20">Il Servizio Appalti e Contratti Pubblici effettua l’esame della documentazione pervenuta, verificando la sussistenza dei requisiti formali (ad esempio, presenza di tutta la documentazione richiesta, sottoscrizione della istanza di iscrizione a cura del legale rappresentante) nonché la completezza delle dichiarazioni e la consistenza degli allegati rispetto a quanto dichiarato nell’istanza di iscrizione, unitamente alla comprova circa l’assolvimento dell’obbligo dell’imposta di bollo.</text:span></text:p>
        </text:list-item>
        <text:list-item>
          <text:p text:style-name="P23"><text:span text:style-name="T20">Qualora l’istanza di iscrizione sia priva di sottoscrizione delle dichiarazioni si </text:span><text:soft-page-break/><text:span text:style-name="T20">procederà al rigetto.</text:span></text:p>
        </text:list-item>
        <text:list-item>
          <text:p text:style-name="P23"><text:span text:style-name="T20">Con apposita comunicazione, inviata al recapito pec e/o al recapito e-mail indicato dall’operatore economico in sede di istanza di iscrizione, l’ISPRA informa la società circa le eventuali carenze di dichiarazioni o di documentazione e la invita ad effettuare le opportune integrazioni entro un termine perentorio di 10 giorni, decorso inutilmente il quale la domanda decade.</text:span></text:p>
        </text:list-item>
        <text:list-item>
          <text:p text:style-name="P23"><text:span text:style-name="T20">L’istanza di iscrizione sarà rigettata e n</text:span><text:span text:style-name="T14">on si procederà all’iscrizione all’Albo nei confronti degli operatori economici richiedenti per uno dei seguenti motivi:</text:span></text:p>
        </text:list-item>
      </text:list>
      <text:h text:style-name="P49" text:outline-level="2"><text:span text:style-name="T15">a)</text:span><text:span text:style-name="T16"><text:tab/>attività per la quale si chiede l’iscrizione non inclusa fra quelle indicate nel certificato di iscrizione alla Camera di Commercio, Industria, Artigianato ed Agricoltura;</text:span></text:h>
      <text:h text:style-name="P50" text:outline-level="2"><text:span text:style-name="T15">b)</text:span><text:span text:style-name="T16"><text:tab/>incompletezza della documentazione e decorso del termine per le integrazioni;</text:span></text:h>
      <text:h text:style-name="P50" text:outline-level="2"><text:span text:style-name="T15">c)</text:span><text:span text:style-name="T16"><text:tab/>mancato possesso dei requisiti previsti</text:span><text:span text:style-name="T25"> </text:span><text:span text:style-name="T16">dal presente Regolamento.</text:span></text:h>
      <text:list xml:id="list175537510391962" text:continue-numbering="true" text:style-name="WWNum35">
        <text:list-item>
          <text:p text:style-name="P23"><text:span text:style-name="T20">Ai fini dell’inserimento nell’Albo non saranno considerate ammissibili le istanze con dichiarazioni parziali ovvero mancanti in tutto o in parte degli allegati.</text:span></text:p>
        </text:list-item>
        <text:list-item>
          <text:p text:style-name="P23"><text:span text:style-name="T20">ISPRA procederà al controllo a campione, nella misura del 2%, delle dichiarazioni rese nella istanza di iscrizione, ai sensi degli artt. 46 e 47 del D.P.R. n. 445 del 28 dicembre 2000 e s.m.i., nonché della documentazione ad essa allegata.</text:span></text:p>
        </text:list-item>
        <text:list-item>
          <text:p text:style-name="P23"><text:span text:style-name="T20">In ogni caso, ISPRA potrà attivare, a proprio insindacabile giudizio, in qualsiasi momento, tutti i controlli ritenuti necessari al fine di determinare l’ammissibilità o meno degli operatori all’Albo, nonché la relativa permanenza.</text:span></text:p>
        </text:list-item>
        <text:list-item>
          <text:p text:style-name="P23"><text:span text:style-name="T20">ISPRA si riserva la facoltà di istituire, ove necessario, apposite commissioni di valutazione, per materia, con riferimento ai requisiti richiesti.</text:span></text:p>
        </text:list-item>
        <text:list-item>
          <text:p text:style-name="P23"><text:span text:style-name="T20">A seguito dell’esito positivo delle verifiche e dei controlli effettuati, viene attribuita all’operatore economico la fascia di importo di cui all’art. 8.</text:span></text:p>
        </text:list-item>
        <text:list-item>
          <text:p text:style-name="P10"><text:span text:style-name="T20">Concluse tutte le operazioni di verifica ed attribuzione di fascia, il Direttore Generale dell’ISPRA dispone l’iscrizione dell’operatore economico alle categorie</text:span><text:span text:style-name="T14">/sottocategorie</text:span><text:span text:style-name="T20"> merceologiche di riferimento. Dell’iscrizione/cancellazione ne è data comunicazione, tramite pec, agli operatori economici dal Servizio Appalti e Contratti Pubblici.</text:span></text:p>
        </text:list-item>
        <text:list-item>
          <text:p text:style-name="P10"><text:soft-page-break/><text:span text:style-name="T20">In caso di rigetto dell’istanza, ISPRA trasmette apposita comunicazione, tramite pec, con l’indicazione delle cause di non ammissibilità.</text:span></text:p>
        </text:list-item>
        <text:list-item>
          <text:p text:style-name="P10"><text:span text:style-name="T20">Tutte le comunicazioni relative all’Albo avverranno in modalità telematica, attraverso i recapiti indicati dall’operatore economico. Resta, in ogni caso, salva per l’ISPRA la facoltà di utilizzare altri canali di comunicazione, ove necessario.</text:span></text:p>
        </text:list-item>
        <text:list-item>
          <text:p text:style-name="P10"><text:span text:style-name="T20">In considerazione della eventuale numerosità delle istanze pervenute ovvero della complessità dei procedimenti istruttori che si rendano necessari per la valutazione delle istanze medesime, ISPRA procede alla valutazione delle stesse nel termine di trenta giorni dalla loro ricezione, ovvero di novanta giorni, in funzione della numerosità delle istanze pervenute.</text:span></text:p>
        </text:list-item>
        <text:list-item>
          <text:p text:style-name="P10"><text:span text:style-name="T20">L’ISPRA si riserva la facoltà di richiedere in sede di invito alle singole procedure di affidamento ulteriori requisiti di capacità economica e tecnico-professionale, in relazione all’entità e all’oggetto dell’affidamento.</text:span></text:p>
        </text:list-item>
      </text:list>
      <text:p text:style-name="P26"><text:span text:style-name="T22">Art. 8 - Fasce di importo</text:span></text:p>
      <text:list xml:id="list4137556134" text:style-name="WWNum25">
        <text:list-item>
          <text:p text:style-name="P18"><text:span text:style-name="T20">Gli operatori economici saranno iscritti nell’Albo per una fascia di importo economica attribuita secondo i criteri di cui al precedente art. 6, numero II, lett. a).</text:span></text:p>
        </text:list-item>
        <text:list-item>
          <text:p text:style-name="P18"><text:span text:style-name="T25">Le fasce di importo riconosciute <text:s/>all’operatore economico sono tra le seguenti:</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1"><text:span text:style-name="T111">- fascia 1 fino a €</text:span></text:p>
          </table:table-cell>
          <table:table-cell table:style-name="Tabella1.A1" office:value-type="string">
            <text:p text:style-name="P2"><text:span text:style-name="T111">50.000,00</text:span></text:p>
          </table:table-cell>
        </table:table-row>
        <table:table-row table:style-name="Tabella1.1">
          <table:table-cell table:style-name="Tabella1.A1" office:value-type="string">
            <text:p text:style-name="P1"><text:span text:style-name="T111">- fascia 2 fino a €</text:span></text:p>
          </table:table-cell>
          <table:table-cell table:style-name="Tabella1.A1" office:value-type="string">
            <text:p text:style-name="P2"><text:span text:style-name="T111">150.000,00</text:span></text:p>
          </table:table-cell>
        </table:table-row>
        <table:table-row table:style-name="Tabella1.1">
          <table:table-cell table:style-name="Tabella1.A1" office:value-type="string">
            <text:p text:style-name="P1"><text:span text:style-name="T111">- fascia 3 fino a €</text:span></text:p>
          </table:table-cell>
          <table:table-cell table:style-name="Tabella1.A1" office:value-type="string">
            <text:p text:style-name="P3"><text:span text:style-name="T111">300.000,00</text:span></text:p>
          </table:table-cell>
        </table:table-row>
        <table:table-row table:style-name="Tabella1.1">
          <table:table-cell table:style-name="Tabella1.A1" office:value-type="string">
            <text:p text:style-name="P1"><text:span text:style-name="T111">- fascia 4 fino a €</text:span></text:p>
          </table:table-cell>
          <table:table-cell table:style-name="Tabella1.A1" office:value-type="string">
            <text:p text:style-name="P3"><text:span text:style-name="T111">500.000,00</text:span></text:p>
          </table:table-cell>
        </table:table-row>
      </table:table>
      <text:list xml:id="list175537953869976" text:continue-numbering="true" text:style-name="WWNum25">
        <text:list-item>
          <text:p text:style-name="P24"><text:span text:style-name="T20">Gli operatori economici, già iscritti all’Albo che desiderano ottenere la modifica della potenzialità economica, dovranno presentare istanza in bollo dichiarando, ai sensi degli artt. 46 e 47 del D.P.R. n. 445 del 28 dicembre 2000 e s.m.i., i requisiti di cui all’art. 6, numero II, lett. a).</text:span></text:p>
        </text:list-item>
        <text:list-item>
          <text:p text:style-name="P24"><text:span text:style-name="T14">Il Responsabile unico del procedimento individua gli operatori economici da invitare in relazione alle suddette fasce di importo, salva la facoltà, in sede di selezione, di </text:span><text:soft-page-break/><text:span text:style-name="T14">procedere a diverse e motivate valutazioni in merito.</text:span></text:p>
        </text:list-item>
      </text:list>
      <text:p text:style-name="P26"><text:span text:style-name="T22">Art. 9 - Periodo di validità e aggiornamento dell’Albo</text:span></text:p>
      <text:list xml:id="list763900176" text:style-name="WWNum26">
        <text:list-item>
          <text:p text:style-name="P36"><text:span text:style-name="T14">L’iscrizione all’Albo ha validità triennale decorrente dalla data indicata nella comunicazione di iscrizione dell’ISPRA o del suo eventuale rinnovo, sempre che nel suddetto periodo continuino, per il suo mantenimento, ad essere soddisfatte le condizioni che hanno dato luogo all’iscrizione.</text:span></text:p>
        </text:list-item>
        <text:list-item>
          <text:p text:style-name="P36"><text:span text:style-name="T14">Tre mesi prima della data di scadenza del triennio di validità dell’iscrizione, l’operatore economico deve presentare apposita istanza intesa al rinnovo dell’iscrizione stessa, corredandola di tutta la documentazione indicata nei precedenti articoli, adeguatamente aggiornata.</text:span></text:p>
        </text:list-item>
        <text:list-item>
          <text:p text:style-name="P11"><text:span text:style-name="T14">L’Albo verrà aggiornato annualmente nei mesi di giugno e dicembre. </text:span><text:span text:style-name="T20">Di norma,</text:span><text:bookmark text:name="_GoBack"/><text:span text:style-name="T20"> si procederà alle iscrizioni con cadenza semestrale:</text:span></text:p>
        </text:list-item>
      </text:list>
      <text:list xml:id="list3595679746" text:style-name="WWNum15">
        <text:list-item>
          <text:p text:style-name="P15"><text:span text:style-name="T20">entro il 30 giugno saranno iscritte le società che hanno presentato apposita istanza entro e non oltre il 28 febbraio, utilizzando il modulo di iscrizione (Allegato 1), <text:s/>correttamente compilato;</text:span></text:p>
        </text:list-item>
        <text:list-item>
          <text:p text:style-name="P15"><text:span text:style-name="T20">entro il 31 dicembre saranno iscritte le società che hanno presentato la istanza entro e non oltre il 31 agosto, utilizzando il modulo di iscrizione correttamente compilato (Allegato 1).</text:span></text:p>
        </text:list-item>
      </text:list>
      <text:p text:style-name="P41"><text:span text:style-name="T13">La presentazione della istanza, ai fini della relativa iscrizione, è consentita senza limiti temporali.</text:span></text:p>
      <text:list xml:id="list175538202942720" text:continue-list="list763900176" text:style-name="WWNum26">
        <text:list-item>
          <text:p text:style-name="P36"><text:span text:style-name="T14">A seguito dell’aggiornamento suddetto potranno essere aggiunti nell’Albo (sempre in ordine alfabetico) i nuovi operatori economici che ne abbiano fatto istanza e che risultino idonei.</text:span></text:p>
        </text:list-item>
        <text:list-item>
          <text:p text:style-name="P36"><text:span text:style-name="T14">L’operatore iscritto può chiedere l’estensione dell’iscrizione ad altre categorie/sottocategorie merceologiche secondo il modello allegato al presente Regolamento (Allegato 3).</text:span></text:p>
        </text:list-item>
        <text:list-item>
          <text:p text:style-name="P36"><text:span text:style-name="T14">L’operatore economico che verrà iscritto all’Albo dovrà, a pena di cancellazione, comunicare tempestivamente qualsiasi variazione dei requisiti oggettivi e/o soggettivi dichiarati al momento dell’invio della istanza di iscrizione (Allegato 4). Le comunicazioni circa tali variazioni dovranno essere trasmesse al seguente indirizzo </text:span><text:soft-page-break/><text:span text:style-name="T14">pec: protocollo.ispra@ispra.legalmail.it.</text:span></text:p>
        </text:list-item>
      </text:list>
      <text:h text:style-name="P45" text:outline-level="2"><text:span text:style-name="T15">Art. 10 - Riduzione e sospensione dell’iscrizione</text:span></text:h>
      <text:list xml:id="list3492671939" text:style-name="WWNum36">
        <text:list-item>
          <text:h text:style-name="P46" text:outline-level="2"><text:span text:style-name="T16">L’ISPRA, in tutti i casi in cui non rilevi una motivazione che determina la cancellazione dell’iscrizione, in base agli elementi acquisiti nel corso della verifica dei requisiti ed in riscontro dell’assenza degli stessi, può procedere alla sospensione dell’efficacia dell’iscrizione, ovvero alla riduzione della stessa, con procedimento svolto in contraddittorio con l’impresa interessata.</text:span></text:h>
        </text:list-item>
        <text:list-item>
          <text:h text:style-name="P46" text:outline-level="2"><text:span text:style-name="T16">I suddetti provvedimenti possono essere adottati anche in corso di iscrizione, ove emergano elementi sostanziali che legittimano tali determinazioni.</text:span></text:h>
        </text:list-item>
      </text:list>
      <text:h text:style-name="P45" text:outline-level="2"><text:span text:style-name="T15">Art. 11 - Cancellazione dell’iscrizione</text:span></text:h>
      <text:list xml:id="list3374556861" text:style-name="WWNum28">
        <text:list-item>
          <text:h text:style-name="P51" text:outline-level="2"><text:span text:style-name="T29">L’operatore economico che ha conseguito l’iscrizione all’Albo può, per il tramite del legale rappresentante o di altro soggetto munito di poteri delegati, in qualsiasi momento segnalare all’ISPRA la volontà di essere cancellato dall’Albo medesimo.</text:span></text:h>
        </text:list-item>
      </text:list>
      <text:p text:style-name="P54"><text:span text:style-name="T23">A seguito di tale manifestazione di volontà, il Servizio Appalti e Contratti Pubblici </text:span><text:span text:style-name="T111">provvede alla mera operazione di cancellazione dall’elenco dell’operatore economico senza necessità di un provvedimento specifico in merito.</text:span></text:p>
      <text:list xml:id="list175538590839072" text:continue-numbering="true" text:style-name="WWNum28">
        <text:list-item>
          <text:h text:style-name="P52" text:outline-level="2"><text:span text:style-name="T16">Verrà, invece, disposta la cancellazione d’ufficio e la conseguente esclusione dall’Albo qualora per gli operatori economici emergano evidenze circa il verificarsi di uno dei seguenti casi:</text:span></text:h>
        </text:list-item>
      </text:list>
      <text:list xml:id="list3561466282" text:style-name="WWNum16">
        <text:list-item>
          <text:h text:style-name="P53" text:outline-level="2"><text:span text:style-name="T16">perdita dei requisiti previsti dal presente Regolamento;</text:span></text:h>
        </text:list-item>
        <text:list-item>
          <text:h text:style-name="P53" text:outline-level="2"><text:span text:style-name="T16">rifiuto dell’esecuzione della fornitura/servizio affidati;</text:span></text:h>
        </text:list-item>
        <text:list-item>
          <text:h text:style-name="P53" text:outline-level="2"><text:span text:style-name="T16">accertamento di condotta tale da turbare gravemente la normalità dei rapporti con l’ISPRA e rendere inopportuna la partecipazione dell’operatore economico alle gare indette dall’ISPRA;</text:span></text:h>
        </text:list-item>
        <text:list-item>
          <text:h text:style-name="P53" text:outline-level="2"><text:span text:style-name="T16">affidamento a terzi dell’esecuzione totale o parziale delle prestazioni contrattuali senza autorizzazione dell’ISPRA;</text:span></text:h>
        </text:list-item>
        <text:list-item>
          <text:h text:style-name="P53" text:outline-level="2"><text:span text:style-name="T16">mancata partecipazione per tre volte consecutive, senza giustificato motivo, a procedure indette dall’ISPRA per le quali si sia proceduto ad invito;</text:span></text:h>
        </text:list-item>
        <text:list-item>
          <text:h text:style-name="P53" text:outline-level="2"><text:span text:style-name="T16">mancata comunicazione all’ISPRA delle variazioni e delle modificazioni legali intervenute nei requisiti costitutivi, nell’organizzazione e nella struttura dell’operatore </text:span><text:soft-page-break/><text:span text:style-name="T16">economico successivamente al conseguimento dell’iscrizione all’Albo;</text:span></text:h>
        </text:list-item>
        <text:list-item>
          <text:h text:style-name="P53" text:outline-level="2"><text:span text:style-name="T16">ove l’ISPRA venga in possesso di documenti, notizie o qualsiasi altro mezzo ritenuto idoneo a dimostrare il mancato rispetto delle disposizioni sancite nei propri Regolamenti;</text:span></text:h>
        </text:list-item>
        <text:list-item>
          <text:h text:style-name="P53" text:outline-level="2"><text:span text:style-name="T16">accertata irregolarità nella fase di partecipazione a gara (comunicazione di informazioni false, produzione di documentazione falsa, ecc.);</text:span></text:h>
        </text:list-item>
        <text:list-item>
          <text:h text:style-name="P53" text:outline-level="2"><text:span text:style-name="T16">mancato rispetto degli obblighi contrattuali (ritardi nelle consegne, standards qualitativi o tecnici inferiori a quelli richiesti, inadempienza o irregolarità nei modi o nei tempi di contabilizzazione, ecc.).</text:span></text:h>
        </text:list-item>
      </text:list>
      <text:list xml:id="list175537738555079" text:continue-list="list175538590839072" text:style-name="WWNum28">
        <text:list-item>
          <text:h text:style-name="P47" text:outline-level="2"><text:span text:style-name="T16">La cancellazione sarà comunicata agli operatori economici interessati tramite PEC.</text:span></text:h>
        </text:list-item>
        <text:list-item>
          <text:h text:style-name="P47" text:outline-level="2"><text:span text:style-name="T16">L’ISPRA si riserva la facoltà di accettare la richiesta di nuova iscrizione degli operatori economici cancellati.</text:span></text:h>
        </text:list-item>
      </text:list>
      <text:h text:style-name="P45" text:outline-level="2"><text:span text:style-name="T15">Art. 12 - Pubblicità</text:span></text:h>
      <text:list xml:id="list105506014" text:style-name="WWNum29">
        <text:list-item>
          <text:p text:style-name="P37"><text:span text:style-name="T14">Il presente Regolamento e l’unito elenco di operatori economici iscritti all’Albo, così come ogni sua modifica ed integrazione, è pubblicato sul sito internet di ISPRA www.isprambiente.it nella sezione </text:span><text:span text:style-name="T18">Amministrazione Trasparente</text:span><text:span text:style-name="T14"> </text:span><text:span text:style-name="T117"></text:span><text:span text:style-name="T14"> </text:span><text:span text:style-name="T18">Albo dei Fornitori</text:span><text:span text:style-name="T14"> </text:span><text:span text:style-name="T18">di beni ed appaltatori di servizi</text:span><text:span text:style-name="T14">.</text:span></text:p>
        </text:list-item>
      </text:list>
      <text:h text:style-name="P45" text:outline-level="2"><text:span text:style-name="T15">Art. 13 - </text:span><text:span text:style-name="T14">Trattamento dei dati personali</text:span></text:h>
      <text:list xml:id="list184328508" text:style-name="WWNum30">
        <text:list-item>
          <text:p text:style-name="P38"><text:span text:style-name="T14">I dati personali raccolti da ISPRA nell’ambito delle procedure di formazione dell’Albo, in particolare, i dati necessari alla valutazione del possesso dei requisiti di iscrizione da parte dei Fornitori e alle relative verifiche indicate negli articoli 6 e 7 del presente Regolamento, saranno trattati nel rispetto dei principi e delle prescrizioni imposte dal Regolamento UE 2016/679 (Regolamento Generale sulla Protezione dei dati personali o GDPR), dal d.lgs. n. 196/2003 e s.m.i. (Codice Privacy) e dal d.lgs. n. 51/2018.</text:span></text:p>
        </text:list-item>
        <text:list-item>
          <text:p text:style-name="P38"><text:span text:style-name="T14">La mancata indicazione e/o conferimento dei dati personali</text:span><text:span text:style-name="T21"> contenuti nel</text:span><text:span text:style-name="T14">l’istanza di iscrizione, nonché nelle dichiarazioni e nella documentazione ad essa connesse, impedendo tali verifiche, precluderà l’Iscrizione all’Albo Fornitori ISPRA.</text:span></text:p>
        </text:list-item>
        <text:list-item>
          <text:p text:style-name="P38"><text:span text:style-name="T14">Il trattamento di tali dati sarà, comunque, effettuato nel rispetto dei principi di liceità e correttezza di cui all’art. 5 del GDPR e in modo da assicurare che le informazioni e i </text:span><text:soft-page-break/><text:span text:style-name="T14">dati raccolti ed utilizzati siano adeguati, pertinenti e limitati a quanto necessario, rispetto alle finalità di trattamento sopra descritte, nonché che siano trattati in modo da garantite la sicurezza degli stessi, anche attraverso misure tecniche e organizzative adeguate ed efficaci che saranno</text:span><text:span text:style-name="annotation_20_reference"><text:span text:style-name="T120"> </text:span></text:span><text:span text:style-name="T14">messe in atto da ISPRA</text:span><text:span text:style-name="annotation_20_reference"><text:span text:style-name="T120"> </text:span></text:span><text:span text:style-name="T14">per evitare il rischio di perdita, accesso non autorizzato, uso illecito e diffusione illegittima degli stessi, nel rispetto del principio di Responsabilizzazione (cd</text:span><text:span text:style-name="T18">. Accountability</text:span><text:span text:style-name="T14">) prescritto dal Regolamento UE.</text:span></text:p>
        </text:list-item>
        <text:list-item>
          <text:p text:style-name="P38"><text:span text:style-name="T14">Titolare del trattamento dei dati è l’ISPRA, in persona del Presidente, legale rappresentante, che potrà</text:span><text:span text:style-name="annotation_20_reference"><text:span text:style-name="T121"> </text:span></text:span><text:span text:style-name="T14">tuttavia delegare il Direttore Generale ovvero altri Dirigenti qualificati all’interno dell’Istituto, per lo svolgimento di specifici compiti e funzioni “Privacy”, legate al trattamento e alla gestione dei dati personali dei Fornitori.</text:span></text:p>
        </text:list-item>
        <text:list-item>
          <text:p text:style-name="P38"><text:span text:style-name="T14">Il Responsabile della Protezione dei dati (RPD o DPO) è il soggetto, designato dal Titolare, che il Fornitore potrà contattare per le eventuali questioni relative al trattamento dei dati personali e per l’esercizio dei connessi diritti, nelle modalità indicate sul sito istituzionale, nella sezione “Privacy”, all’interno della quale sono indicati anche il nominativo e i dati di contatto dello stesso.</text:span></text:p>
        </text:list-item>
        <text:list-item>
          <text:p text:style-name="P38"><text:span text:style-name="T14">Ai fini delle suddette attività di trattamento di dati personali, gli operatori economici, in sede di iscrizione all’Albo e di richiesta di variazione dei dati in esso contenuti, dovranno necessariamente sottoscrivere, per presa visione, le Informazioni sul trattamento dei dati</text:span><text:span text:style-name="annotation_20_reference"><text:span text:style-name="T121"> </text:span></text:span><text:span text:style-name="T14">ai sensi dell’art. 13 del Regolamento UE 2016/679 (all.5), che Ispra fornirà agli stessi.</text:span></text:p>
        </text:list-item>
      </text:list>
      <text:h text:style-name="P45" text:outline-level="2"><text:span text:style-name="T15">Art. 14 - Norme di rinvio</text:span></text:h>
      <text:list xml:id="list3254950696" text:style-name="WWNum31">
        <text:list-item>
          <text:p text:style-name="P39"><text:span text:style-name="T14">Per quanto non previsto nel presente Regolamento si rinvia alla normativa vigente in materia di contratti pubblici, nonché a tutte le disposizioni di rango primario e secondario di attuazione e di esecuzione.</text:span></text:p>
        </text:list-item>
        <text:list-item>
          <text:p text:style-name="P39"><text:span text:style-name="T14">Ove compatibili, ovvero espressamente richiamate dalla normativa di settore, si applicano le disposizioni del Codice civile e le altre disposizioni normative in materia di contratti di diritto privato, per quanto non regolato dalle disposizioni sopra richiamate.</text:span></text:p>
        </text:list-item>
        <text:list-item>
          <text:p text:style-name="P39"><text:span text:style-name="T14">Il presente Regolamento annulla e sostituisce ogni altro provvedimento emanato in </text:span><text:soft-page-break/><text:span text:style-name="T14">materia.</text:span></text:p>
        </text:list-item>
        <text:list-item>
          <text:p text:style-name="P39"><text:span text:style-name="T14">Le disposizioni del presente Regolamento debbono intendersi sostituite, modificate e abrogate ovvero disapplicate automaticamente ove il relativo contenuto sia incompatibile con sopravvenute inderogabili disposizioni legislative.</text:span></text:p>
        </text:list-item>
      </text:list>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1" svg:font-family="Wingdings"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false" style:font-name-asian="F"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false" style:font-name-asian="F" style:font-size-asian="12pt" style:language-asian="it" style:country-asian="IT"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8cm" fo:margin-right="0cm" fo:orphans="0" fo:widows="0" fo:text-indent="0cm" style:auto-text-indent="false"/>
      <style:text-properties style:font-name="Arial" fo:font-family="Arial" style:font-family-generic="roman" style:font-pitch="variable" fo:font-size="11.5pt" fo:language="en" fo:country="US" style:font-name-asian="Arial1" style:font-family-asian="Arial" style:font-family-generic-asian="system" style:font-pitch-asian="variable" style:font-size-asian="11.5pt" style:language-asian="en" style:country-asian="US" style:font-size-complex="1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Titolo_20_11" style:display-name="Titolo 11" style:family="paragraph" style:parent-style-name="Standard" style:default-outline-level="2" style:list-style-name="">
      <style:paragraph-properties fo:margin-left="0.367cm" fo:margin-right="0cm" fo:orphans="0" fo:widows="0" fo:text-indent="0cm" style:auto-text-indent="false"/>
      <style:text-properties style:font-name="Arial" fo:font-family="Arial" style:font-family-generic="roman" style:font-pitch="variable" fo:font-size="11.5pt" fo:language="en" fo:country="US" fo:font-weight="bold" style:font-name-asian="Arial1" style:font-family-asian="Arial" style:font-family-generic-asian="system" style:font-pitch-asian="variable" style:font-size-asian="11.5pt" style:language-asian="en" style:country-asian="US" style:font-weight-asian="bold" style:font-size-complex="11.5pt" style:font-weight-complex="bold"/>
    </style:style>
    <style:style style:name="List_20_Paragraph" style:display-name="List Paragraph" style:family="paragraph" style:parent-style-name="Standard" style:default-outline-level="">
      <style:paragraph-properties fo:orphans="0" fo:widows="0"/>
      <style:text-properties fo:font-size="11pt" fo:language="en" fo:country="US" style:font-name-asian="Cambria1" style:font-family-asian="Cambria" style:font-family-generic-asian="system" style:font-pitch-asian="variable" style:font-size-asian="11pt" style:language-asian="en" style:country-asian="US" style:font-size-complex="11pt"/>
    </style:style>
    <style:style style:name="Table_20_Paragraph" style:display-name="Table Paragraph" style:family="paragraph" style:parent-style-name="Standard" style:default-outline-level="">
      <style:paragraph-properties fo:orphans="0" fo:widows="0"/>
      <style:text-properties fo:font-size="11pt" fo:language="en" fo:country="US" style:font-name-asian="Cambria1" style:font-family-asian="Cambria"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orphans="0" fo:widows="0"/>
      <style:text-properties style:font-name="Tahoma" fo:font-family="Tahoma" style:font-family-generic="roman" style:font-pitch="variable" fo:font-size="8pt" fo:language="en" fo:country="US" style:font-name-asian="Cambria1" style:font-family-asian="Cambri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1.5pt" fo:language="en" fo:country="US" style:font-name-asian="Arial1" style:font-family-asian="Arial" style:font-family-generic-asian="system" style:font-pitch-asian="variable" style:font-size-asian="11.5pt" style:language-asian="en" style:country-asian="US" style:font-size-complex="11.5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en" fo:country="US" style:font-name-asian="Cambria1" style:font-family-asian="Cambri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rpo_20_del_20_testo_20_2_20_Carattere" style:display-name="Corpo del testo 2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1.5pt" fo:letter-spacing="-0.005cm" style:font-name-asian="Arial1" style:font-family-asian="Arial" style:font-family-generic-asian="system" style:font-pitch-asian="variable" style:font-size-asian="11.5pt" style:font-size-complex="11.5pt" style:text-scale="101%"/>
    </style:style>
    <style:style style:name="ListLabel_20_2" style:display-name="ListLabel 2" style:family="text">
      <style:text-properties fo:font-size="11.5pt" fo:letter-spacing="-0.002cm" fo:font-weight="bold" style:font-name-asian="Arial1" style:font-family-asian="Arial" style:font-family-generic-asian="system" style:font-pitch-asian="variable" style:font-size-asian="11.5pt" style:font-weight-asian="bold" style:font-size-complex="11.5pt" style:font-weight-complex="bold" style:text-scale="101%"/>
    </style:style>
    <style:style style:name="ListLabel_20_3" style:display-name="ListLabel 3" style:family="text">
      <style:text-properties fo:font-size="11.5pt" fo:letter-spacing="-0.002cm" fo:font-weight="bold" style:font-name-asian="Arial1" style:font-family-asian="Arial" style:font-family-generic-asian="system" style:font-pitch-asian="variable" style:font-size-asian="11.5pt" style:font-weight-asian="bold" style:font-size-complex="11.5pt" style:font-weight-complex="bold" style:text-scale="101%"/>
    </style:style>
    <style:style style:name="ListLabel_20_4" style:display-name="ListLabel 4" style:family="text">
      <style:text-properties fo:font-size="11.5pt" fo:letter-spacing="-0.002cm" fo:font-weight="bold" style:font-name-asian="Arial1" style:font-family-asian="Arial" style:font-family-generic-asian="system" style:font-pitch-asian="variable" style:font-size-asian="11.5pt" style:font-weight-asian="bold" style:font-size-complex="11.5pt" style:font-weight-complex="bold" style:text-scale="101%"/>
    </style:style>
    <style:style style:name="ListLabel_20_5" style:display-name="ListLabel 5" style:family="text">
      <style:text-properties fo:font-size="11.5pt" fo:letter-spacing="-0.002cm" fo:font-weight="bold" style:font-name-asian="Arial1" style:font-family-asian="Arial" style:font-family-generic-asian="system" style:font-pitch-asian="variable" style:font-size-asian="11.5pt" style:font-weight-asian="bold" style:font-size-complex="11.5pt" style:font-weight-complex="bold" style:text-scale="101%"/>
    </style:style>
    <style:style style:name="ListLabel_20_6" style:display-name="ListLabel 6" style:family="text">
      <style:text-properties fo:font-size="11.5pt" fo:letter-spacing="-0.002cm" fo:font-weight="bold" style:font-name-asian="Arial1" style:font-family-asian="Arial" style:font-family-generic-asian="system" style:font-pitch-asian="variable" style:font-size-asian="11.5pt" style:font-weight-asian="bold" style:font-size-complex="11.5pt" style:font-weight-complex="bold" style:text-scale="101%"/>
    </style:style>
    <style:style style:name="ListLabel_20_7" style:display-name="ListLabel 7" style:family="text">
      <style:text-properties fo:font-size="11.5pt" fo:letter-spacing="-0.002cm" fo:font-weight="bold" style:font-name-asian="Arial1" style:font-family-asian="Arial" style:font-family-generic-asian="system" style:font-pitch-asian="variable" style:font-size-asian="11.5pt" style:font-weight-asian="bold" style:font-size-complex="11.5pt" style:font-weight-complex="bold" style:text-scale="101%"/>
    </style:style>
    <style:style style:name="ListLabel_20_8" style:display-name="ListLabel 8" style:family="text">
      <style:text-properties fo:font-size="11.5pt" fo:letter-spacing="-0.002cm" style:font-name-asian="Arial1" style:font-family-asian="Arial" style:font-family-generic-asian="system" style:font-pitch-asian="variable" style:font-size-asian="11.5pt" style:font-size-complex="11.5pt" style:text-scale="101%"/>
    </style:style>
    <style:style style:name="ListLabel_20_9" style:display-name="ListLabel 9" style:family="text">
      <style:text-properties fo:font-size="9pt" style:font-name-asian="Symbol1" style:font-family-asian="Symbol" style:font-family-generic-asian="system" style:font-pitch-asian="variable" style:font-size-asian="9pt" style:font-size-complex="9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style:text-line-through-style="none" style:text-line-through-type="none" fo:font-weight="bold" style:font-weight-asian="bold"/>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name-asian="Verdana" style:font-family-asian="Verdana" style:font-family-generic-asian="system" style:font-pitch-asian="variable" style:font-weight-asian="bold" style:font-name-complex="Verdana" style:font-family-complex="Verdana" style:font-family-generic-complex="system" style:font-pitch-complex="variable"/>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name-asian="Verdana" style:font-family-asian="Verdana" style:font-family-generic-asian="system" style:font-pitch-asian="variable" style:font-weight-asian="bold"/>
    </style:style>
    <style:style style:name="ListLabel_20_29" style:display-name="ListLabel 29" style:family="text">
      <style:text-properties style:text-line-through-style="none" style:text-line-through-type="none"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name-asian="Arial1" style:font-family-asian="Arial"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weight="bold" style:font-weight-asian="bold"/>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variant="normal" fo:text-transform="none" style:text-outline="false" style:text-line-through-style="none" style:text-line-through-type="none" style:text-position="0% 100%" fo:font-size="12pt"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relief="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19cm" fo:margin-left="1.52cm"/>
        </style:list-level-properties>
      </text:list-level-style-number>
      <text:list-level-style-bullet text:level="2" style:num-suffix="•" text:bullet-char="•">
        <style:list-level-properties text:list-level-position-and-space-mode="label-alignment">
          <style:list-level-label-alignment text:label-followed-by="listtab" fo:text-indent="-0.619cm" fo:margin-left="3.119cm"/>
        </style:list-level-properties>
      </text:list-level-style-bullet>
      <text:list-level-style-bullet text:level="3" style:num-suffix="•" text:bullet-char="•">
        <style:list-level-properties text:list-level-position-and-space-mode="label-alignment">
          <style:list-level-label-alignment text:label-followed-by="listtab" fo:text-indent="-0.619cm" fo:margin-left="4.715cm"/>
        </style:list-level-properties>
      </text:list-level-style-bullet>
      <text:list-level-style-bullet text:level="4" style:num-suffix="•" text:bullet-char="•">
        <style:list-level-properties text:list-level-position-and-space-mode="label-alignment">
          <style:list-level-label-alignment text:label-followed-by="listtab" fo:text-indent="-0.619cm" fo:margin-left="6.313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911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509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1.105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2.704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4.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48cm" fo:margin-left="0.656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471cm" fo:margin-left="0.915cm"/>
        </style:list-level-properties>
      </text:list-level-style-number>
      <text:list-level-style-bullet text:level="3" style:num-suffix="•" text:bullet-char="•">
        <style:list-level-properties text:list-level-position-and-space-mode="label-alignment">
          <style:list-level-label-alignment text:label-followed-by="listtab" fo:text-indent="-0.471cm" fo:margin-left="2.757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6cm"/>
        </style:list-level-properties>
      </text:list-level-style-bullet>
      <text:list-level-style-bullet text:level="5" style:num-suffix="•" text:bullet-char="•">
        <style:list-level-properties text:list-level-position-and-space-mode="label-alignment">
          <style:list-level-label-alignment text:label-followed-by="listtab" fo:text-indent="-0.471cm" fo:margin-left="6.442cm"/>
        </style:list-level-properties>
      </text:list-level-style-bullet>
      <text:list-level-style-bullet text:level="6" style:num-suffix="•" text:bullet-char="•">
        <style:list-level-properties text:list-level-position-and-space-mode="label-alignment">
          <style:list-level-label-alignment text:label-followed-by="listtab" fo:text-indent="-0.471cm" fo:margin-left="8.285cm"/>
        </style:list-level-properties>
      </text:list-level-style-bullet>
      <text:list-level-style-bullet text:level="7" style:num-suffix="•" text:bullet-char="•">
        <style:list-level-properties text:list-level-position-and-space-mode="label-alignment">
          <style:list-level-label-alignment text:label-followed-by="listtab" fo:text-indent="-0.471cm" fo:margin-left="10.126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1.9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3.8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55cm" fo:margin-left="0.72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14cm" fo:margin-left="0.915cm"/>
        </style:list-level-properties>
      </text:list-level-style-number>
      <text:list-level-style-bullet text:level="3" style:num-suffix="•" text:bullet-char="•">
        <style:list-level-properties text:list-level-position-and-space-mode="label-alignment">
          <style:list-level-label-alignment text:label-followed-by="listtab" fo:text-indent="-0.614cm" fo:margin-left="0.915cm"/>
        </style:list-level-properties>
      </text:list-level-style-bullet>
      <text:list-level-style-bullet text:level="4" style:num-suffix="•" text:bullet-char="•">
        <style:list-level-properties text:list-level-position-and-space-mode="label-alignment">
          <style:list-level-label-alignment text:label-followed-by="listtab" fo:text-indent="-0.614cm" fo:margin-left="2.988cm"/>
        </style:list-level-properties>
      </text:list-level-style-bullet>
      <text:list-level-style-bullet text:level="5" style:num-suffix="•" text:bullet-char="•">
        <style:list-level-properties text:list-level-position-and-space-mode="label-alignment">
          <style:list-level-label-alignment text:label-followed-by="listtab" fo:text-indent="-0.614cm" fo:margin-left="5.061cm"/>
        </style:list-level-properties>
      </text:list-level-style-bullet>
      <text:list-level-style-bullet text:level="6" style:num-suffix="•" text:bullet-char="•">
        <style:list-level-properties text:list-level-position-and-space-mode="label-alignment">
          <style:list-level-label-alignment text:label-followed-by="listtab" fo:text-indent="-0.614cm" fo:margin-left="7.133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206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1.278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3.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48cm" fo:margin-left="0.656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496cm" fo:margin-left="0.796cm"/>
        </style:list-level-properties>
      </text:list-level-style-number>
      <text:list-level-style-bullet text:level="3" style:num-suffix="•" text:bullet-char="•">
        <style:list-level-properties text:list-level-position-and-space-mode="label-alignment">
          <style:list-level-label-alignment text:label-followed-by="listtab" fo:text-indent="-0.496cm" fo:margin-left="2.651cm"/>
        </style:list-level-properties>
      </text:list-level-style-bullet>
      <text:list-level-style-bullet text:level="4" style:num-suffix="•" text:bullet-char="•">
        <style:list-level-properties text:list-level-position-and-space-mode="label-alignment">
          <style:list-level-label-alignment text:label-followed-by="listtab" fo:text-indent="-0.496cm" fo:margin-left="4.509cm"/>
        </style:list-level-properties>
      </text:list-level-style-bullet>
      <text:list-level-style-bullet text:level="5" style:num-suffix="•" text:bullet-char="•">
        <style:list-level-properties text:list-level-position-and-space-mode="label-alignment">
          <style:list-level-label-alignment text:label-followed-by="listtab" fo:text-indent="-0.496cm" fo:margin-left="6.364cm"/>
        </style:list-level-properties>
      </text:list-level-style-bullet>
      <text:list-level-style-bullet text:level="6" style:num-suffix="•" text:bullet-char="•">
        <style:list-level-properties text:list-level-position-and-space-mode="label-alignment">
          <style:list-level-label-alignment text:label-followed-by="listtab" fo:text-indent="-0.496cm" fo:margin-left="8.22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0.075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1.931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3.7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a" style:num-letter-sync="true">
        <style:list-level-properties text:list-level-position-and-space-mode="label-alignment">
          <style:list-level-label-alignment text:label-followed-by="listtab" fo:text-indent="-1.199cm" fo:margin-left="2.612cm"/>
        </style:list-level-properties>
      </text:list-level-style-number>
      <text:list-level-style-bullet text:level="2" style:num-suffix="•" text:bullet-char="•">
        <style:list-level-properties text:list-level-position-and-space-mode="label-alignment">
          <style:list-level-label-alignment text:label-followed-by="listtab" fo:text-indent="-1.199cm" fo:margin-left="4.101cm"/>
        </style:list-level-properties>
      </text:list-level-style-bullet>
      <text:list-level-style-bullet text:level="3" style:num-suffix="•" text:bullet-char="•">
        <style:list-level-properties text:list-level-position-and-space-mode="label-alignment">
          <style:list-level-label-alignment text:label-followed-by="listtab" fo:text-indent="-1.199cm" fo:margin-left="5.59cm"/>
        </style:list-level-properties>
      </text:list-level-style-bullet>
      <text:list-level-style-bullet text:level="4" style:num-suffix="•" text:bullet-char="•">
        <style:list-level-properties text:list-level-position-and-space-mode="label-alignment">
          <style:list-level-label-alignment text:label-followed-by="listtab" fo:text-indent="-1.199cm" fo:margin-left="7.078cm"/>
        </style:list-level-properties>
      </text:list-level-style-bullet>
      <text:list-level-style-bullet text:level="5" style:num-suffix="•" text:bullet-char="•">
        <style:list-level-properties text:list-level-position-and-space-mode="label-alignment">
          <style:list-level-label-alignment text:label-followed-by="listtab" fo:text-indent="-1.199cm" fo:margin-left="8.565cm"/>
        </style:list-level-properties>
      </text:list-level-style-bullet>
      <text:list-level-style-bullet text:level="6" style:num-suffix="•" text:bullet-char="•">
        <style:list-level-properties text:list-level-position-and-space-mode="label-alignment">
          <style:list-level-label-alignment text:label-followed-by="listtab" fo:text-indent="-1.199cm" fo:margin-left="10.054cm"/>
        </style:list-level-properties>
      </text:list-level-style-bullet>
      <text:list-level-style-bullet text:level="7" style:num-suffix="•" text:bullet-char="•">
        <style:list-level-properties text:list-level-position-and-space-mode="label-alignment">
          <style:list-level-label-alignment text:label-followed-by="listtab" fo:text-indent="-1.199cm" fo:margin-left="11.543cm"/>
        </style:list-level-properties>
      </text:list-level-style-bullet>
      <text:list-level-style-bullet text:level="8" style:num-suffix="•" text:bullet-char="•">
        <style:list-level-properties text:list-level-position-and-space-mode="label-alignment">
          <style:list-level-label-alignment text:label-followed-by="listtab" fo:text-indent="-1.199cm" fo:margin-left="13.032cm"/>
        </style:list-level-properties>
      </text:list-level-style-bullet>
      <text:list-level-style-bullet text:level="9" style:num-suffix="•" text:bullet-char="•">
        <style:list-level-properties text:list-level-position-and-space-mode="label-alignment">
          <style:list-level-label-alignment text:label-followed-by="listtab" fo:text-indent="-1.199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53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9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6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4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3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1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4.382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5.6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9.4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2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533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8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43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6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53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4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64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9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6"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7"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9"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44cm" fo:margin-left="5.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0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Immagine 2" text:anchor-type="char" svg:x="-0.635cm" svg:y="-0.108cm" svg:width="2.464cm" svg:height="2.235cm" draw:z-index="29"><draw:image xlink:href="Pictures/1000000000000671000005D8C6913FBFA48995F2.jpg" xlink:type="simple" xlink:show="embed" xlink:actuate="onLoad" loext:mime-type="image/jpeg"/><svg:desc>ISPRA CENTRATO colore.jpg</svg:desc></draw:frame><draw:frame draw:style-name="Mfr1" draw:name="Immagine 1" text:anchor-type="char" svg:x="13.972cm" svg:y="-0.222cm" svg:width="3.734cm" svg:height="2.337cm" draw:z-index="14"><draw:image xlink:href="Pictures/10000000000007F2000004F7E9DE9E35B1AF17FA.jpg" xlink:type="simple" xlink:show="embed" xlink:actuate="onLoad" loext:mime-type="image/jpeg"/><svg:desc>logo_SNPA_COL.jpg</svg:desc></draw:frame></text:p>
      </style:header>
      <style:footer>
        <text:p text:style-name="MP1">Pagina | <text:page-number text:select-page="current">13</text:page-number><text:s/></text:p>
        <text:p text:style-name="Footer"/>
      </style:footer>
    </style:master-page>
    <style:master-page style:name="First_20_Page" style:display-name="First Page" style:page-layout-name="Mpm1" style:next-style-name="Standard">
      <style:header>
        <text:p text:style-name="Header"><draw:frame draw:style-name="Mfr1" draw:name="Immagine 6" text:anchor-type="char" svg:x="-0.635cm" svg:y="-0.108cm" svg:width="2.464cm" svg:height="2.235cm" draw:z-index="31"><draw:image xlink:href="Pictures/1000000000000671000005D8C6913FBFA48995F2.jpg" xlink:type="simple" xlink:show="embed" xlink:actuate="onLoad" loext:mime-type="image/jpeg"/><svg:desc>ISPRA CENTRATO colore.jpg</svg:desc></draw:frame><draw:frame draw:style-name="Mfr1" draw:name="Immagine 7" text:anchor-type="char" svg:x="13.972cm" svg:y="-0.222cm" svg:width="3.734cm" svg:height="2.337cm" draw:z-index="30"><draw:image xlink:href="Pictures/10000000000007F2000004F7E9DE9E35B1AF17FA.jpg" xlink:type="simple" xlink:show="embed" xlink:actuate="onLoad" loext:mime-type="image/jpeg"/><svg:desc>logo_SNPA_COL.jpg</svg:desc></draw:frame></text:p>
        <text:p text:style-name="Header"/>
      </style:header>
      <style:footer>
        <text:p text:style-name="Footer"><draw:frame draw:style-name="Mfr1" draw:name="Immagine 9" text:anchor-type="char" svg:x="-1.93cm" svg:y="-0.205cm" svg:width="20.987cm" svg:height="1.651cm" draw:z-index="32"><draw:image xlink:href="Pictures/10000000000009B0000000C4F6161FCD547B0269.jpg" xlink:type="simple" xlink:show="embed" xlink:actuate="onLoad" loext:mime-type="image/jpeg"/><svg:desc>indirizzo in fondo.jpg</svg:desc></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0-06-15T06:23:00</meta:creation-date>
    <dc:date>2020-06-15T09:13:00</dc:date>
    <meta:editing-duration>P0D</meta:editing-duration>
    <meta:generator>LibreOffice/6.4.4.2$Windows_X86_64 LibreOffice_project/3d775be2011f3886db32dfd395a6a6d1ca2630ff</meta:generator>
    <meta:document-statistic meta:table-count="1" meta:image-count="5" meta:object-count="0" meta:page-count="16" meta:paragraph-count="157" meta:word-count="4211" meta:character-count="29510" meta:non-whitespace-character-count="255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