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Times New Roman" fo:font-weight="bold" style:font-weight-asian="bold"/>
    </style:style>
    <style:style style:name="P2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3" style:parent-style-name="Normale" style:family="paragraph">
      <style:paragraph-properties style:text-autospace="none" fo:text-align="center"/>
      <style:text-properties style:font-name="Times New Roman" fo:font-weight="bold" style:font-weight-asian="bold"/>
    </style:style>
    <style:style style:name="P4" style:parent-style-name="Normale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P5" style:parent-style-name="Default" style:family="paragraph">
      <style:paragraph-properties fo:text-align="justify" fo:line-height="115%"/>
    </style:style>
    <style:style style:name="T6" style:parent-style-name="Car.predefinitoparagrafo" style:family="text">
      <style:text-properties style:font-name="Times New Roman" style:font-name-complex="Times New Roman" style:use-window-font-color="true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 style:font-weight-complex="bold"/>
    </style:style>
    <style:style style:name="P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Times New Roman"/>
    </style:style>
    <style:style style:name="P10" style:parent-style-name="Normale" style:family="paragraph">
      <style:paragraph-properties style:text-autospace="none" fo:margin-left="3.9375in">
        <style:tab-stops/>
      </style:paragraph-properties>
      <style:text-properties style:font-name="Times New Roman" fo:font-weight="bold" style:font-weight-asian="bold"/>
    </style:style>
    <style:style style:name="P11" style:parent-style-name="Normale" style:family="paragraph">
      <style:paragraph-properties style:text-autospace="none" fo:margin-left="3.9375in">
        <style:tab-stops/>
      </style:paragraph-properties>
      <style:text-properties style:font-name="Times New Roman" fo:font-weight="bold" style:font-weight-asian="bold"/>
    </style:style>
    <style:style style:name="P12" style:parent-style-name="Normale" style:family="paragraph">
      <style:paragraph-properties style:text-autospace="none" fo:margin-left="3.9375in">
        <style:tab-stops/>
      </style:paragraph-properties>
      <style:text-properties style:font-name="Times New Roman" fo:font-weight="bold" style:font-weight-asian="bold"/>
    </style:style>
    <style:style style:name="P13" style:parent-style-name="Normale" style:family="paragraph">
      <style:paragraph-properties style:text-autospace="none" fo:margin-left="3.5437in" fo:text-indent="0.0937in">
        <style:tab-stops/>
      </style:paragraph-properties>
      <style:text-properties style:font-name="Times New Roman"/>
    </style:style>
    <style:style style:name="P14" style:parent-style-name="Normale" style:family="paragraph">
      <style:paragraph-properties style:text-autospace="none" fo:margin-left="3.8395in" fo:text-indent="0.0937in">
        <style:tab-stops/>
      </style:paragraph-properties>
      <style:text-properties style:font-name="Times New Roman"/>
    </style:style>
    <style:style style:name="P15" style:parent-style-name="Normale" style:family="paragraph">
      <style:paragraph-properties style:text-autospace="none" fo:margin-left="3.4416in" fo:text-indent="0.4916in">
        <style:tab-stops/>
      </style:paragraph-properties>
      <style:text-properties style:font-name="Times New Roman"/>
    </style:style>
    <style:style style:name="P16" style:parent-style-name="Normale" style:family="paragraph">
      <style:paragraph-properties style:text-autospace="none" fo:text-align="justify"/>
      <style:text-properties style:font-name="Times New Roman"/>
    </style:style>
    <style:style style:name="P17" style:parent-style-name="Normale" style:family="paragraph">
      <style:paragraph-properties style:text-autospace="none" fo:text-align="justify"/>
      <style:text-properties style:font-name="Times New Roman"/>
    </style:style>
    <style:style style:name="P18" style:parent-style-name="Normale" style:family="paragraph">
      <style:paragraph-properties style:text-autospace="none" fo:text-align="justify"/>
      <style:text-properties style:font-name="Times New Roman"/>
    </style:style>
    <style:style style:name="P19" style:parent-style-name="Normale" style:family="paragraph">
      <style:paragraph-properties style:text-autospace="none" fo:text-align="justify"/>
      <style:text-properties style:font-name="Times New Roman"/>
    </style:style>
    <style:style style:name="P20" style:parent-style-name="Normale" style:family="paragraph">
      <style:paragraph-properties style:text-autospace="none" fo:text-align="justify"/>
      <style:text-properties style:font-name="Times New Roman"/>
    </style:style>
    <style:style style:name="P21" style:parent-style-name="Normale" style:family="paragraph">
      <style:paragraph-properties style:text-autospace="none" fo:text-align="justify"/>
      <style:text-properties style:font-name="Times New Roman"/>
    </style:style>
    <style:style style:name="P22" style:parent-style-name="Normale" style:family="paragraph">
      <style:paragraph-properties style:text-autospace="none" fo:text-align="justify"/>
      <style:text-properties style:font-name="Times New Roman"/>
    </style:style>
    <style:style style:name="P23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4" style:parent-style-name="Normale" style:family="paragraph">
      <style:paragraph-properties style:text-autospace="none" fo:text-align="center"/>
      <style:text-properties style:font-name="Times New Roman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/>
    </style:style>
    <style:style style:name="P26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/>
    </style:style>
    <style:style style:name="P27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2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2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Times New Roman"/>
    </style:style>
    <style:style style:name="P3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33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  <style:text-properties style:font-name="Times New Roman" style:font-name-complex="Times New Roman"/>
    </style:style>
    <style:style style:name="P34" style:parent-style-name="Paragrafoelenco" style:list-style-name="LFO2" style:family="paragraph">
      <style:paragraph-properties style:text-autospace="none" fo:text-align="justify" fo:margin-bottom="0in" fo:margin-left="0.4923in">
        <style:tab-stops/>
      </style:paragraph-properties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P43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</style:style>
    <style:style style:name="T45" style:parent-style-name="Car.predefinitoparagrafo" style:family="text">
      <style:text-properties style:font-name="Times New Roman"/>
    </style:style>
    <style:style style:name="T46" style:parent-style-name="Car.predefinitoparagrafo" style:family="text">
      <style:text-properties style:font-name="Times New Roma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fo:font-style="italic" style:font-style-asian="italic"/>
    </style:style>
    <style:style style:name="T51" style:parent-style-name="Car.predefinitoparagrafo" style:family="text">
      <style:text-properties style:font-name="Times New Roman"/>
    </style:style>
    <style:style style:name="P5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5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 fo:font-style="italic" style:font-style-asian="italic"/>
    </style:style>
    <style:style style:name="T58" style:parent-style-name="Car.predefinitoparagrafo" style:family="text">
      <style:text-properties style:font-name="Times New Roman"/>
    </style:style>
    <style:style style:name="P5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 fo:font-style="italic" style:font-style-asian="italic"/>
    </style:style>
    <style:style style:name="T64" style:parent-style-name="Car.predefinitoparagrafo" style:family="text">
      <style:text-properties style:font-name="Times New Roman"/>
    </style:style>
    <style:style style:name="P6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6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/>
    </style:style>
    <style:style style:name="T69" style:parent-style-name="Car.predefinitoparagrafo" style:family="text">
      <style:text-properties style:font-name="Times New Roman" fo:font-style="italic" style:font-style-asian="italic"/>
    </style:style>
    <style:style style:name="T70" style:parent-style-name="Car.predefinitoparagrafo" style:family="text">
      <style:text-properties style:font-name="Times New Roman"/>
    </style:style>
    <style:style style:name="P7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3" style:parent-style-name="Default" style:family="paragraph">
      <style:paragraph-properties fo:text-align="justify" fo:line-height="115%" fo:text-indent="0.2958in"/>
      <style:text-properties style:font-name="Times New Roman" fo:font-style="italic" style:font-style-asian="italic"/>
    </style:style>
    <style:style style:name="P7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weight="bold" style:font-weight-asian="bold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7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8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7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4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fo:font-style="italic" style:font-style-asian="italic"/>
    </style:style>
    <style:style style:name="P8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/>
    </style:style>
    <style:style style:name="P86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style:use-window-font-color="true"/>
    </style:style>
    <style:style style:name="P88" style:parent-style-name="Default" style:list-style-name="LFO3" style:family="paragraph">
      <style:paragraph-properties fo:text-align="justify" fo:line-height="115%"/>
    </style:style>
    <style:style style:name="T89" style:parent-style-name="Car.predefinitoparagrafo" style:family="text">
      <style:text-properties style:font-name="Times New Roman" style:font-name-complex="Times New Roman" style:use-window-font-color="true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92" style:parent-style-name="Car.predefinitoparagrafo" style:family="text">
      <style:text-properties style:font-name="Times New Roman" style:font-name-complex="Times New Roman" style:use-window-font-color="true"/>
    </style:style>
    <style:style style:name="P93" style:parent-style-name="Default" style:list-style-name="LFO3" style:family="paragraph">
      <style:paragraph-properties fo:text-align="justify" fo:line-height="115%"/>
    </style:style>
    <style:style style:name="T94" style:parent-style-name="Car.predefinitoparagrafo" style:family="text">
      <style:text-properties style:font-name="Times New Roman" style:font-name-complex="Times New Roman" style:use-window-font-color="true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 fo:font-style="italic" style:font-style-asian="italic"/>
    </style:style>
    <style:style style:name="T97" style:parent-style-name="Car.predefinitoparagrafo" style:family="text">
      <style:text-properties style:font-name="Times New Roman"/>
    </style:style>
    <style:style style:name="P98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99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100" style:parent-style-name="Car.predefinitoparagrafo" style:family="text">
      <style:text-properties style:font-name="Times New Roman" style:font-name-complex="Times New Roman" style:use-window-font-color="true"/>
    </style:style>
    <style:style style:name="T101" style:parent-style-name="Car.predefinitoparagrafo" style:family="text">
      <style:text-properties style:font-name="Times New Roman" style:font-name-complex="Times New Roman" style:use-window-font-color="true"/>
    </style:style>
    <style:style style:name="T102" style:parent-style-name="Car.predefinitoparagrafo" style:family="text">
      <style:text-properties style:font-name="Times New Roman"/>
    </style:style>
    <style:style style:name="P103" style:parent-style-name="Default" style:list-style-name="LFO3" style:family="paragraph">
      <style:paragraph-properties fo:text-align="justify" fo:line-height="115%"/>
      <style:text-properties style:font-name="Times New Roman"/>
    </style:style>
    <style:style style:name="P104" style:parent-style-name="Default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105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</style:style>
    <style:style style:name="T106" style:parent-style-name="Car.predefinitoparagrafo" style:family="text">
      <style:text-properties style:font-name="Times New Roman"/>
    </style:style>
    <style:style style:name="T107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08" style:parent-style-name="Car.predefinitoparagrafo" style:family="text">
      <style:text-properties style:font-name="Times New Roman" style:use-window-font-color="true" style:language-asian="ar" style:country-asian="SA"/>
    </style:style>
    <style:style style:name="T109" style:parent-style-name="Car.predefinitoparagrafo" style:family="text">
      <style:text-properties style:font-name="Times New Roman" style:language-complex="it" style:country-complex="IT"/>
    </style:style>
    <style:style style:name="T110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11" style:parent-style-name="Car.predefinitoparagrafo" style:family="text">
      <style:text-properties style:font-name="Times New Roman" style:use-window-font-color="true" style:language-asian="ar" style:country-asian="SA"/>
    </style:style>
    <style:style style:name="T112" style:parent-style-name="Car.predefinitoparagrafo" style:family="text">
      <style:text-properties style:font-name="Times New Roman" style:language-complex="it" style:country-complex="IT"/>
    </style:style>
    <style:style style:name="P113" style:parent-style-name="Default" style:family="paragraph">
      <style:paragraph-properties fo:text-align="justify" fo:line-height="115%"/>
      <style:text-properties style:font-name="Times New Roman"/>
    </style:style>
    <style:style style:name="P114" style:parent-style-name="Normale" style:family="paragraph">
      <style:paragraph-properties style:text-autospace="none" fo:text-align="justify"/>
      <style:text-properties style:font-name="Times New Roman"/>
    </style:style>
    <style:style style:name="P115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/>
    </style:style>
    <style:style style:name="P116" style:parent-style-name="Default" style:list-style-name="LFO1" style:family="paragraph">
      <style:paragraph-properties fo:text-align="justify" fo:line-height="115%" fo:margin-left="0.2958in" fo:text-indent="-0.2951in">
        <style:tab-stops/>
      </style:paragraph-properties>
    </style:style>
    <style:style style:name="T117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T119" style:parent-style-name="Car.predefinitoparagrafo" style:family="text">
      <style:text-properties style:font-name="Times New Roman" style:font-name-complex="Times New Roman" style:font-weight-complex="bold"/>
    </style:style>
    <style:style style:name="T120" style:parent-style-name="Car.predefinitoparagrafo" style:family="text">
      <style:text-properties style:font-name="Times New Roman" style:font-name-complex="Times New Roman" style:font-weight-complex="bold"/>
    </style:style>
    <style:style style:name="T121" style:parent-style-name="Car.predefinitoparagrafo" style:family="text">
      <style:text-properties style:font-name="Times New Roman" style:font-name-complex="Times New Roman" style:font-weight-complex="bold"/>
    </style:style>
    <style:style style:name="T122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3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4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5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6" style:parent-style-name="Car.predefinitoparagrafo" style:family="text">
      <style:text-properties style:font-name="Times New Roman" style:font-name-complex="Times New Roman" style:font-weight-complex="bold" style:use-window-font-color="true"/>
    </style:style>
    <style:style style:name="T127" style:parent-style-name="Car.predefinitoparagrafo" style:family="text">
      <style:text-properties style:font-name="Times New Roman" style:font-weight-complex="bold" style:use-window-font-color="true"/>
    </style:style>
    <style:style style:name="T128" style:parent-style-name="Car.predefinitoparagrafo" style:family="text">
      <style:text-properties style:font-name="Times New Roman" style:font-weight-complex="bold" style:use-window-font-color="true"/>
    </style:style>
    <style:style style:name="P129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30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weight-complex="bold" style:use-window-font-color="true"/>
    </style:style>
    <style:style style:name="P131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weight-complex="bold" style:use-window-font-color="true"/>
    </style:style>
    <style:style style:name="P132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weight-complex="bold" style:use-window-font-color="true"/>
    </style:style>
    <style:style style:name="P133" style:parent-style-name="Default" style:family="paragraph">
      <style:paragraph-properties fo:text-align="justify" fo:line-height="115%" fo:margin-left="0.2958in">
        <style:tab-stops/>
      </style:paragraph-properties>
      <style:text-properties style:font-name="Times New Roman" style:font-name-complex="Times New Roman" style:font-weight-complex="bold" style:use-window-font-color="true"/>
    </style:style>
    <style:style style:name="P134" style:parent-style-name="Default" style:family="paragraph">
      <style:paragraph-properties fo:text-align="justify" fo:line-height="115%"/>
      <style:text-properties style:font-name="Times New Roman" style:font-name-complex="Times New Roman" style:font-weight-complex="bold" style:use-window-font-color="true" fo:font-size="11pt" style:font-size-asian="11pt" style:font-size-complex="11pt"/>
    </style:style>
    <style:style style:name="P135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 fo:font-size="10pt" style:font-size-asian="10pt"/>
    </style:style>
    <style:style style:name="P136" style:parent-style-name="Normale" style:family="paragraph">
      <style:paragraph-properties style:text-autospace="none" fo:text-align="justify"/>
      <style:text-properties style:font-name="Times New Roman" style:font-style-complex="italic"/>
    </style:style>
    <style:style style:name="P137" style:parent-style-name="Normale" style:family="paragraph">
      <style:paragraph-properties style:text-autospace="none" fo:text-align="justify"/>
      <style:text-properties style:font-name="Times New Roman" fo:font-style="italic" style:font-style-asian="italic" style:font-style-complex="italic"/>
    </style:style>
    <style:style style:name="P138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Times New Roman" fo:font-style="italic" style:font-style-asian="italic" style:font-style-complex="italic"/>
    </style:style>
    <style:style style:name="P139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41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style:text-autospace="none" fo:text-align="justify"/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5" style:parent-style-name="Normale" style:list-style-name="LFO4" style:family="paragraph">
      <style:paragraph-properties style:text-autospace="none" fo:text-align="justify" fo:line-height="115%" fo:margin-left="0.2958in">
        <style:tab-stops/>
      </style:paragraph-properties>
    </style:style>
    <style:style style:name="T146" style:parent-style-name="Car.predefinitoparagraf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7" style:parent-style-name="Normale" style:family="paragraph">
      <style:paragraph-properties style:text-autospace="none" fo:text-align="justify" fo:line-height="115%" fo:margin-left="0.2958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ALLEGATO A</text:p>
      <text:p text:style-name="P4"/>
      <text:p text:style-name="P5"><text:span text:style-name="T6">TRASMISSIONE PREVENTIVO E DICHIARAZIONE PER</text:span><text:span text:style-name="T7"><text:s/>LA FORNITURA DI<text:s/></text:span><text:span text:style-name="T8">N. 2 TERMOCAMERE BINOCULARI CON TELEMETRO LASER E 2 BATTERIE DI ALIMENTAZIONE AGGIUNTIVE</text:span></text:p>
      <text:p text:style-name="P9"/>
      <text:p text:style-name="P10">A ISPRA</text:p>
      <text:p text:style-name="P11">Dipartimento BIO<text:s/></text:p>
      <text:p text:style-name="P12">Servizio BIO-CFS<text:s/></text:p>
      <text:p text:style-name="P13">c.a. <text:s/>Dr. Piero Genovesi</text:p>
      <text:p text:style-name="P14">Via V. Brancati, 48</text:p>
      <text:p text:style-name="P15">00144 – Roma</text:p>
      <text:p text:style-name="P16"/>
      <text:p text:style-name="P17">Ai sensi degli articoli 46 e 47 del D.P.R. n. 445/2000</text:p>
      <text:p text:style-name="P18"/>
      <text:p text:style-name="P19">il/la sottoscritto/a………………………………...................................................................................</text:p>
      <text:p text:style-name="P20">nato/a a ................................ il ..../..../...... C.F. ………………………………………........................</text:p>
      <text:p text:style-name="P21">residente a ............................. CAP ...............via…………………………..…………………………</text:p>
      <text:p text:style-name="P22"/>
      <text:p text:style-name="P23"/>
      <text:p text:style-name="P24">DICHIARA</text:p>
      <text:p text:style-name="P25"/>
      <text:list text:style-name="LFO1">
        <text:list-item text:start-value="1">
          <text:p text:style-name="P26">di essere legale rappresentante di <text:s text:c="2"/>……………………………………..………………………...</text:p>
        </text:list-item>
      </text:list>
      <text:p text:style-name="P27">C.F./ P.I. numero ………………………………………………………………..………………..<text:s/></text:p>
      <text:p text:style-name="P28">con sede legale in ……………………………………………………………………….………..</text:p>
      <text:p text:style-name="P29">Via …………………………….………….....................................................................................</text:p>
      <text:p text:style-name="P30">telefono..............................................................PEC .....................................................................</text:p>
      <text:p text:style-name="P31">e-mail ………………………………………………………………………………………….….</text:p>
      <text:p text:style-name="P32"/>
      <text:list text:style-name="LFO1" text:continue-numbering="true">
        <text:list-item>
          <text:p text:style-name="P33">di avere i seguenti elementi a conferma dell’idoneità professionale:</text:p>
        </text:list-item>
      </text:list>
      <text:list text:style-name="LFO2">
        <text:list-item>
          <text:p text:style-name="P34"><text:span text:style-name="T35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 ordine professionale………………………… (</text:span><text:span text:style-name="T36">nel caso di organismo non tenuto all’obbligo di iscrizione in CCIAA, dovrà essere allegata dichiarazione del legale rappresentante resa in forma di autocertificazione ai sensi del DPR 445/2000, con la quale si dichiara l’insussistenza del suddetto obbligo di iscrizione alla CCIAA e copia dell’atto costituivo e dello statuto</text:span><text:span text:style-name="T37">); ovvero<text:s/></text:span><text:span text:style-name="T38">presso<text:s/></text:span><text:span text:style-name="T39">…………………</text:span><text:span text:style-name="T40"><text:s/></text:span><text:span text:style-name="T41">(registri, elenchi, e analoghi, riconosciuti dall’ordinamento giuridico)</text:span><text:span text:style-name="T42">;</text:span></text:p>
        </text:list-item>
      </text:list>
      <text:p text:style-name="P43"/>
      <text:list text:style-name="LFO1" text:continue-numbering="true">
        <text:list-item>
          <text:p text:style-name="P44"><text:span text:style-name="T45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<text:s/></text:span><text:soft-page-break/><text:span text:style-name="T46">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<text:s/></text:span><text:span text:style-name="T47">persona fisica/giuridica, in caso di società con un numero di soci pari o inferiore a quattro, se si</text:span><text:span text:style-name="T48"><text:s/>tratta di altro tipo di società o consorzio, compresi<text:s/></text:span><text:span text:style-name="T49">i soggetti cessati dalla carica nell'anno antecedente la data di presentazione della presente<text:s/></text:span><text:span text:style-name="T50">(qualora l'impresa non dimostri che vi sia stata completa ed effettiva dissociazione della condotta penalmente sanzionata)</text:span><text:span text:style-name="T51"><text:s/>sono:</text:span></text:p>
        </text:list-item>
      </text:list>
      <text:p text:style-name="P52"/>
      <text:p text:style-name="P53">SOCIETA’ PARTECIPANTE<text:s/>ALLA<text:s/>INDAGINE</text:p>
      <text:p text:style-name="P54"><text:span text:style-name="T55">•</text:span><text:span text:style-name="T56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57">(solo per i cessati)</text:span><text:span text:style-name="T58"><text:s/>___________________</text:span></text:p>
      <text:p text:style-name="P59">C.F. ____________________________________________________________</text:p>
      <text:p text:style-name="P60"><text:span text:style-name="T61">•</text:span><text:span text:style-name="T62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63">(solo per i cessati)</text:span><text:span text:style-name="T64"><text:s/>___________________</text:span></text:p>
      <text:p text:style-name="P65">C.F. ____________________________________________________________</text:p>
      <text:p text:style-name="P66"><text:span text:style-name="T67">•</text:span><text:span text:style-name="T68"><text:tab/>sig_____________________________________ nato a <text:s/>_____________________ il ___________ residente in______________________________ <text:s/>via ____________________________________________ carica__________________________________ dal_____________ al<text:s/></text:span><text:span text:style-name="T69">(solo per i cessati)</text:span><text:span text:style-name="T70"><text:s/>___________________</text:span></text:p>
      <text:p text:style-name="P71">C.F. ____________________________________________________________</text:p>
      <text:p text:style-name="P72"/>
      <text:p text:style-name="P73">(aggiungere ulteriori campi laddove necessario)</text:p>
      <text:p text:style-name="P74"/>
      <text:p text:style-name="P75">SOCIO PERSONA GIURIDICA DELLA SOCIETA’ PARTECIPANTE</text:p>
      <text:p text:style-name="P76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77">C.F. ____________________________________________________________</text:p>
      <text:p text:style-name="P78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soft-page-break/>
      <text:p text:style-name="P79">C.F. ____________________________________________________________</text:p>
      <text:p text:style-name="P80"/>
      <text:p text:style-name="P81">•<text:tab/>sig_____________________________________ nato a <text:s/>_____________________ il ___________ residente in______________________________ <text:s/>via ____________________________________________ carica__________________________________ dal_____________ al (solo per i cessati) ___________________</text:p>
      <text:p text:style-name="P82">C.F. ____________________________________________________________</text:p>
      <text:p text:style-name="P83"/>
      <text:p text:style-name="P84">(aggiungere ulteriori campi laddove necessario)</text:p>
      <text:p text:style-name="P85"/>
      <text:list text:style-name="LFO1" text:continue-numbering="true">
        <text:list-item>
          <text:p text:style-name="P86"><text:span text:style-name="T87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:</text:span></text:p>
        </text:list-item>
      </text:list>
      <text:list text:style-name="LFO3">
        <text:list-item>
          <text:p text:style-name="P88"><text:span text:style-name="T89">casellario giudiziale: Procura della Repubblica,<text:s/></text:span><text:span text:style-name="T90">presso il Tribunale<text:s/></text:span><text:span text:style-name="T91">Ufficio locale del casellario giudiziale di Roma</text:span><text:span text:style-name="T92">, Piazzale Clodio, Fax: 06-38704019;</text:span></text:p>
        </text:list-item>
      </text:list>
      <text:list text:style-name="LFO3" text:continue-numbering="true">
        <text:list-item>
          <text:p text:style-name="P93"><text:span text:style-name="T94">certificato ottemperanza con gli</text:span><text:span text:style-name="T95"><text:s/>obblighi di cui alla legge n. 68/99 in materia di collocamento obbligatorio<text:s/></text:span><text:span text:style-name="T96">(non necessario nel caso di società aventi meno di 15 dipendenti oppure di società aventi da 15 a 35 dipendenti che non abbiano effettuato una nuova assunzione dopo il 18 gennaio 2000).<text:s/></text:span><text:span text:style-name="T97">Centro per l’Impiego di …………. via …………………………..fax………..pec…………………….;</text:span></text:p>
        </text:list-item>
      </text:list>
      <text:p text:style-name="P98">o in alternativa</text:p>
      <text:p text:style-name="P99"><text:span text:style-name="T100">-</text:span><text:span text:style-name="T101"><text:tab/>l’Impresa dichiara di avere meno di 15 dipendenti, ovvero di avere alle proprie dipendenze n. ……… soggetti,</text:span><text:span text:style-name="T102"><text:s/>pertanto di non essere soggetta agli obblighi di cui alla legge n. 68/99 in materia di collocamento obbligatorio;</text:span></text:p>
      <text:list text:style-name="LFO3" text:continue-numbering="true">
        <text:list-item>
          <text:p text:style-name="P103">certificato attestante il rispetto degli obblighi relativi al pagamento delle imposte e tasse: Agenzia delle Entrate, ufficio ……………………….via……………………Pec…………..;</text:p>
        </text:list-item>
      </text:list>
      <text:p text:style-name="P104"/>
      <text:list text:style-name="LFO1" text:continue-numbering="true">
        <text:list-item>
          <text:p text:style-name="P105"><text:span text:style-name="T106">di essere a conoscenza di qualsiasi conflitto di interessi legato alla sua partecipazione alla procedura di appalto (articolo 42, del D.Lgs. n. 50/2016): <text:s text:c="3"/></text:span><text:span text:style-name="T107"></text:span><text:span text:style-name="T108"><text:s/></text:span><text:span text:style-name="T109">Sì <text:s text:c="9"/></text:span><text:span text:style-name="T110"></text:span><text:span text:style-name="T111"><text:s/></text:span><text:span text:style-name="T112">No</text:span></text:p>
        </text:list-item>
      </text:list>
      <text:p text:style-name="P113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4"/>
      <text:p text:style-name="P115"/>
      <text:list text:style-name="LFO1" text:continue-numbering="true">
        <text:list-item>
          <text:p text:style-name="P116"><text:span text:style-name="T117">Per<text:s/></text:span><text:span text:style-name="T118">la fornitura di<text:s/></text:span><text:span text:style-name="T119">n. 2 termocamere binoculari con telemetro laser<text:s/></text:span><text:span text:style-name="T120">incorporato<text:s/></text:span><text:span text:style-name="T121">e 2 batterie di alimentazione aggiuntive</text:span><text:span text:style-name="T122"><text:s/></text:span><text:span text:style-name="T123">la propria miglior offerta, come da preventivo allegato, è pari a euro ………………………………………………., valida per 1</text:span><text:span text:style-name="T124">8</text:span><text:span text:style-name="T125">0 giorni dalla data della presente dichiarazione, da intendersi al netto dell’IVA e di tu</text:span><text:span text:style-name="T126">tti gli oneri</text:span><text:span text:style-name="T127"><text:s text:c="2"/>fiscali e delle spese derivanti<text:s/></text:span><text:span text:style-name="T128">dall’eventuale stipula della lettera commerciale ai sensi dell’art. 32, comma 14, D.Lgs 18 aprile 2016, n. 50.<text:s/></text:span></text:p>
        </text:list-item>
      </text:list>
      <text:p text:style-name="P129"/>
      <text:p text:style-name="P130"/>
      <text:p text:style-name="P131"/>
      <text:p text:style-name="P132"/>
      <text:p text:style-name="P133">Il sottoscritto è consapevole che l’ISPRA procederà al controllo dei requisiti dichiarati nella presente ai fini dell’eventuale affidamento della fornitura.</text:p>
      <text:p text:style-name="P134"/>
      <text:p text:style-name="P135">I dati personali forniti con la dichiarazione di cui all’Allegato A)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36"/>
      <text:p text:style-name="P137">(luogo)<text:s/></text:p>
      <text:p text:style-name="P138">(firmato digitalmente)</text:p>
      <text:p text:style-name="P139"/>
      <text:p text:style-name="P140"/>
      <text:p text:style-name="P141"/>
      <text:p text:style-name="P142"/>
      <text:p text:style-name="P143">ALLEGATI:</text:p>
      <text:p text:style-name="P144">Alla suddetta dichiarazione devono essere allegati:</text:p>
      <text:list text:style-name="LFO4">
        <text:list-item text:start-value="1">
          <text:p text:style-name="P145"><text:span text:style-name="T146">preventivo su carta intestata.</text:span><text:tab/></text:p>
        </text:list-item>
      </text:list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text-line-through-type="none" style:use-window-font-color="true" style:text-underline-type="none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60288" draw:style-name="a0" draw:name="Immagine 2" text:anchor-type="paragraph" svg:x="-0.25in" svg:y="-0.04236in" svg:width="0.97014in" svg:height="0.87986in" style:rel-width="scale" style:rel-height="scale"><draw:image xlink:href="media/image1.jpeg" xlink:type="simple" xlink:show="embed" xlink:actuate="onLoad"/><svg:title/><svg:desc>ISPRA CENTRATO colore.jpg</svg:desc></draw:frame><draw:frame draw:z-index="251659264" draw:style-name="a1" draw:name="Immagine 1" text:anchor-type="paragraph" svg:x="5.5in" svg:y="-0.0875in" svg:width="1.47014in" svg:height="0.92014in" style:rel-width="scale" style:rel-height="scale"><draw:image xlink:href="media/image2.jpeg" xlink:type="simple" xlink:show="embed" xlink:actuate="onLoad"/><svg:title/><svg:desc>logo_SNPA_COL.jpg</svg:desc></draw:frame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cinilli Maurizio</meta:initial-creator>
    <dc:creator>Luca</dc:creator>
    <meta:creation-date>2021-03-11T15:46:00Z</meta:creation-date>
    <dc:date>2021-03-11T15:46:00Z</dc:date>
    <meta:template xlink:href="Normal.dotm" xlink:type="simple"/>
    <meta:editing-cycles>2</meta:editing-cycles>
    <meta:editing-duration>PT0S</meta:editing-duration>
    <meta:document-statistic meta:page-count="4" meta:paragraph-count="16" meta:word-count="1218" meta:character-count="8147" meta:row-count="57" meta:non-whitespace-character-count="6945"/>
  </office:meta>
</office:document-meta>
</file>