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top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BF0D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end" fo:margin-righ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9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background-color="#EBF0DE" style:shrink-to-fit="tru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fo:color="#22222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end" fo:margin-righ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end" fo:margin-righ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="thin solid #000000" style:vertical-align="automatic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2D050" style:repeat-content="false"/>
      <style:paragraph-properties fo:text-align="start" fo:margin-left="1.059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2D050" style:repeat-content="false"/>
      <style:paragraph-properties fo:text-align="start" fo:margin-left="1.059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2D050" style:repeat-content="false"/>
      <style:paragraph-properties fo:text-align="start" fo:margin-left="1.059cm"/>
    </style:style>
    <style:style style:name="ce1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1.059cm"/>
    </style:style>
    <style:style style:name="ce119" style:family="table-cell" style:parent-style-name="Default" style:data-style-name="N1">
      <style:table-cell-properties fo:border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">
      <style:table-cell-properties fo:border="thin solid #000000" style:vertical-align="middle" fo:background-color="#EBF0DE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1">
      <style:table-cell-properties fo:border="thin solid #000000" style:vertical-align="top" fo:background-color="#EBF0D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1">
      <style:table-cell-properties fo:border="thin solid #000000" style:vertical-align="middle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1">
      <style:table-cell-properties fo:border="thin solid #000000" style:vertical-align="top" fo:background-color="#EBF0DE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BF0DE" style:repeat-content="false"/>
      <style:paragraph-properties fo:text-align="center"/>
    </style:style>
    <style:style style:name="ce139" style:family="table-cell" style:parent-style-name="Default" style:data-style-name="N1">
      <style:table-cell-properties fo:border="thin solid #000000" style:vertical-align="top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="thin solid #000000" style:vertical-align="middle" fo:background-color="#EBF0D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EBF0DE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2222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25.3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48.2pt" style:use-optimal-row-height="false" fo:break-before="auto"/>
    </style:style>
    <style:style style:name="ro23" style:family="table-row">
      <style:table-row-properties style:row-height="30.95pt" style:use-optimal-row-height="false" fo:break-before="auto"/>
    </style:style>
    <style:style style:name="ro24" style:family="table-row">
      <style:table-row-properties style:row-height="33.95pt" style:use-optimal-row-height="false" fo:break-before="auto"/>
    </style:style>
    <style:style style:name="ro25" style:family="table-row">
      <style:table-row-properties style:row-height="42.9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1.35pt" style:use-optimal-row-height="false" fo:break-before="auto"/>
    </style:style>
    <style:style style:name="ro28" style:family="table-row">
      <style:table-row-properties style:row-height="18.9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2.45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44.1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21.9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54.95pt" style:use-optimal-row-height="false" fo:break-before="auto"/>
    </style:style>
    <style:style style:name="ro39" style:family="table-row">
      <style:table-row-properties style:row-height="48.9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53.1pt" style:use-optimal-row-height="false" fo:break-before="auto"/>
    </style:style>
    <style:style style:name="ro43" style:family="table-row">
      <style:table-row-properties style:row-height="47.1pt" style:use-optimal-row-height="false" fo:break-before="auto"/>
    </style:style>
    <style:style style:name="ro44" style:family="table-row">
      <style:table-row-properties style:row-height="25.7pt" style:use-optimal-row-height="false" fo:break-before="auto"/>
    </style:style>
    <style:style style:name="ro45" style:family="table-row">
      <style:table-row-properties style:row-height="56.1pt" style:use-optimal-row-height="false" fo:break-before="auto"/>
    </style:style>
    <style:style style:name="ro46" style:family="table-row">
      <style:table-row-properties style:row-height="17.85pt" style:use-optimal-row-height="false" fo:break-before="auto"/>
    </style:style>
    <style:style style:name="ro47" style:family="table-row">
      <style:table-row-properties style:row-height="41.1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39.9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78pt" style:use-optimal-row-height="false" fo:break-before="auto"/>
    </style:style>
    <style:style style:name="ro54" style:family="table-row">
      <style:table-row-properties style:row-height="22.5pt" style:use-optimal-row-height="false" fo:break-before="auto"/>
    </style:style>
    <style:style style:name="ro55" style:family="table-row">
      <style:table-row-properties style:row-height="63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102.95pt" style:use-optimal-row-height="false" fo:break-before="auto"/>
    </style:style>
    <style:style style:name="ro59" style:family="table-row">
      <style:table-row-properties style:row-height="21.75pt" style:use-optimal-row-height="false" fo:break-before="auto"/>
    </style:style>
    <style:style style:name="ro60" style:family="table-row">
      <style:table-row-properties style:row-height="98.1pt" style:use-optimal-row-height="false" fo:break-before="auto"/>
    </style:style>
    <style:style style:name="ro61" style:family="table-row">
      <style:table-row-properties style:row-height="72.6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72pt" style:use-optimal-row-height="false" fo:break-before="auto"/>
    </style:style>
    <style:style style:name="ro64" style:family="table-row">
      <style:table-row-properties style:row-height="45.95pt" style:use-optimal-row-height="false" fo:break-before="auto"/>
    </style:style>
    <style:style style:name="ro65" style:family="table-row">
      <style:table-row-properties style:row-height="40.35pt" style:use-optimal-row-height="false" fo:break-before="auto"/>
    </style:style>
    <style:style style:name="ro66" style:family="table-row">
      <style:table-row-properties style:row-height="29.25pt" style:use-optimal-row-height="false" fo:break-before="auto"/>
    </style:style>
    <style:style style:name="ro67" style:family="table-row">
      <style:table-row-properties style:row-height="29.45pt" style:use-optimal-row-height="false" fo:break-before="auto"/>
    </style:style>
    <style:style style:name="ro68" style:family="table-row">
      <style:table-row-properties style:row-height="24.6pt" style:use-optimal-row-height="false" fo:break-before="auto"/>
    </style:style>
    <style:style style:name="ro69" style:family="table-row">
      <style:table-row-properties style:row-height="38.25pt" style:use-optimal-row-height="false" fo:break-before="auto"/>
    </style:style>
    <style:style style:name="ro70" style:family="table-row">
      <style:table-row-properties style:row-height="51pt" style:use-optimal-row-height="false" fo:break-before="auto"/>
    </style:style>
    <style:style style:name="ro71" style:family="table-row">
      <style:table-row-properties style:row-height="51.6pt" style:use-optimal-row-height="false" fo:break-before="auto"/>
    </style:style>
    <style:style style:name="ro72" style:family="table-row">
      <style:table-row-properties style:row-height="30.75pt" style:use-optimal-row-height="false" fo:break-before="auto"/>
    </style:style>
    <style:style style:name="ro73" style:family="table-row">
      <style:table-row-properties style:row-height="68.25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14.45pt" style:use-optimal-row-height="false" fo:break-before="auto"/>
    </style:style>
    <style:style style:name="ro76" style:family="table-row">
      <style:table-row-properties style:row-height="40.5pt" style:use-optimal-row-height="false" fo:break-before="auto"/>
    </style:style>
    <style:style style:name="ro77" style:family="table-row">
      <style:table-row-properties style:row-height="24.2pt" style:use-optimal-row-height="false" fo:break-before="auto"/>
    </style:style>
    <style:style style:name="ro78" style:family="table-row">
      <style:table-row-properties style:row-height="22.7pt" style:use-optimal-row-height="false" fo:break-before="auto"/>
    </style:style>
    <style:style style:name="ro7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8">
            <text:p><text:span text:style-name="T2">ALBO DEI FORNITORI DI BENI ED APPALTATORI DI SERVIZI DELL’ISPRA - ELENCO OPERATORI ECONOMICI ISCRITTI - AGGIORNATO <text:s/>A<text:s/></text:span><text:span text:style-name="T3">DICEMBRE <text:s/>202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number-columns-spanned="1" table:number-rows-spanned="2" table:style-name="ce120">
            <text:p><text:span text:style-name="T5">AB CENTER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string" table:style-name="ce8">
            <text:p><text:span text:style-name="T5">1.30.11- 1.30.21--1.30.31-1.30.41-1.30.61-1.30.62 1.31.21-1.31.22-1.31.23-</text:span></text:p>
            <text:p><text:span text:style-name="T5">1.31.24-1.31.31-1.31.32- 1.31.41-1.31.42</text:span></text:p>
          </table:table-cell>
          <table:table-cell office:value-type="float" office:value="4" table:number-columns-spanned="1" table:number-rows-spanned="2" table:style-name="ce121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10">
            <text:p>23.10.1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1">
            <text:p><text:span text:style-name="T5">AB COMUNICAZION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12"/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1">
            <text:p><text:span text:style-name="T5">ABMGEO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date" office:date-value="2015-07-10T00:00:00" table:style-name="ce14">
            <text:p>7.10.1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5">
            <text:p><text:span text:style-name="T5">ACS ASCENSORI CONTROLLI SISTEM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date" office:date-value="2071-01-30T00:00:00" table:style-name="ce14">
            <text:p>1.30.7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1">
            <text:p><text:span text:style-name="T5">AD SERVICE 2009</text:span>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date" office:date-value="2013-10-01T00:00:00" table:style-name="ce9">
            <text:p>13.10.1</text:p>
          </table:table-cell>
          <table:table-cell office:value-type="date" office:date-value="2011-10-13T00:00:00" table:style-name="ce10">
            <text:p>13.10.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7">
          <table:table-cell office:value-type="float" office:value="6" table:number-columns-spanned="1" table:number-rows-spanned="7" table:style-name="ce119">
            <text:p>6</text:p>
          </table:table-cell>
          <table:table-cell office:value-type="string" table:number-columns-spanned="1" table:number-rows-spanned="7" table:style-name="ce122">
            <text:p><text:span text:style-name="T5">ADRIA CONGREX S.r.l.</text:span></text:p>
          </table:table-cell>
          <table:table-cell office:value-type="float" office:value="1" table:number-columns-spanned="1" table:number-rows-spanned="7" table:style-name="ce119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5">3.10.1</text:span></text:p>
          </table:table-cell>
          <table:table-cell table:style-name="ce16"/>
          <table:table-cell office:value-type="float" office:value="4" table:number-columns-spanned="1" table:number-rows-spanned="7" table:style-name="ce119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0" table:number-columns-spanned="1" table:number-rows-spanned="2" table:style-name="ce119">
            <text:p>10</text:p>
          </table:table-cell>
          <table:table-cell office:value-type="date" office:date-value="2010-10-01T00:00:00" table:style-name="ce17">
            <text:p>10.10.1</text:p>
          </table:table-cell>
          <table:table-cell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0.30.1</text:span></text:p>
          </table:table-cell>
          <table:table-cell office:value-type="string" table:style-name="ce7">
            <text:p><text:span text:style-name="T5">10.30.11-10.30.12-10.30.13-10.30.14-10.30.15</text:span>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float" office:value="16" table:number-columns-spanned="1" table:number-rows-spanned="3" table:style-name="ce123">
            <text:p>16</text:p>
          </table:table-cell>
          <table:table-cell office:value-type="date" office:date-value="2016-10-01T00:00:00" table:style-name="ce17">
            <text:p>16.10.1</text:p>
          </table:table-cell>
          <table:table-cell office:value-type="string" table:style-name="ce7">
            <text:p><text:span text:style-name="T5">16.10.11-16.11.11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6.2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6.3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date" office:date-value="2021-10-01T00:00:00" table:style-name="ce17">
            <text:p>21.10.1</text:p>
          </table:table-cell>
          <table:table-cell table:style-name="ce16"/>
          <table:covered-table-cell/>
          <table:table-cell table:number-columns-repeated="16377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19">
            <text:p><text:span text:style-name="T5">A &amp; A 2009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5">10.30.1</text:span></text:p>
          </table:table-cell>
          <table:table-cell office:value-type="date" office:date-value="2013-10-30T00:00:00" table:style-name="ce20">
            <text:p>10.30.1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8" table:number-columns-spanned="1" table:number-rows-spanned="3" table:style-name="ce119">
            <text:p>8</text:p>
          </table:table-cell>
          <table:table-cell office:value-type="string" table:number-columns-spanned="1" table:number-rows-spanned="3" table:style-name="ce124">
            <text:p><text:span text:style-name="T5">AES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5">9.10.1</text:span></text:p>
          </table:table-cell>
          <table:table-cell office:value-type="string" table:style-name="ce7">
            <text:p><text:span text:style-name="T5">9.10.1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5">10.30.1</text:span></text:p>
          </table:table-cell>
          <table:table-cell office:value-type="date" office:date-value="2011-10-30T00:00:00" table:style-name="ce20">
            <text:p>10.3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3-10-20T00:00:00" table:style-name="ce21">
            <text:p>20.10.2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4">
          <table:table-cell office:value-type="float" office:value="9" table:number-columns-spanned="1" table:number-rows-spanned="4" table:style-name="ce119">
            <text:p>9</text:p>
          </table:table-cell>
          <table:table-cell office:value-type="string" table:number-columns-spanned="1" table:number-rows-spanned="4" table:style-name="ce125">
            <text:p><text:span text:style-name="T5">A.G. PEGASUS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20.1</text:span></text:p>
          </table:table-cell>
          <table:table-cell office:value-type="string" table:style-name="ce7">
            <text:p><text:span text:style-name="T5">14.20.11-14.20.13-14.20.14-14.20.16-14.20.19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number-columns-spanned="1" table:number-rows-spanned="3" table:style-name="ce119">
            <text:p>2</text:p>
          </table:table-cell>
          <table:table-cell office:value-type="float" office:value="26" table:number-columns-spanned="1" table:number-rows-spanned="3" table:style-name="ce119">
            <text:p>26</text:p>
          </table:table-cell>
          <table:table-cell office:value-type="date" office:date-value="2026-10-05T00:00:00" table:style-name="ce17">
            <text:p>26.10.5</text:p>
          </table:table-cell>
          <table:table-cell office:value-type="date" office:date-value="2052-10-26T00:00:00" table:style-name="ce21">
            <text:p>26.10.5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26-10-06T00:00:00" table:style-name="ce17">
            <text:p>26.10.6</text:p>
          </table:table-cell>
          <table:table-cell office:value-type="string" table:style-name="ce7">
            <text:p><text:span text:style-name="T5">26.10.61-26.10.62-26.10.63-26.10.64-26.10.65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26-10-08T00:00:00" table:style-name="ce17">
            <text:p>26.10.8</text:p>
          </table:table-cell>
          <table:table-cell office:value-type="string" table:style-name="ce7">
            <text:p><text:span text:style-name="T5">26.10.81-26.10.82-26.10.83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10" table:number-columns-spanned="1" table:number-rows-spanned="4" table:style-name="ce126">
            <text:p>10</text:p>
          </table:table-cell>
          <table:table-cell office:value-type="string" table:number-columns-spanned="1" table:number-rows-spanned="4" table:style-name="ce127">
            <text:p><text:span text:style-name="T5">AGILENT TECHNOLOGIES ITALIA S.p.A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42-01-31T00:00:00" table:style-name="ce24">
            <text:p>1.31.42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date" office:date-value="2022-11-01T00:00:00" table:style-name="ce17">
            <text:p>22.11.1</text:p>
          </table:table-cell>
          <table:table-cell office:value-type="date" office:date-value="2011-11-22T00:00:00" table:style-name="ce21">
            <text:p>22.11.11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2" table:number-columns-spanned="1" table:number-rows-spanned="2" table:style-name="ce123">
            <text:p>2</text:p>
          </table:table-cell>
          <table:table-cell office:value-type="float" office:value="24" table:number-columns-spanned="1" table:number-rows-spanned="2" table:style-name="ce123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11 – 24.20.14 – 24.20.16</text:span>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4.30.1</text:span></text:p>
          </table:table-cell>
          <table:table-cell office:value-type="string" table:style-name="ce7">
            <text:p><text:span text:style-name="T5">24.30.11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number-columns-spanned="1" table:number-rows-spanned="3" table:style-name="ce126">
            <text:p>11</text:p>
          </table:table-cell>
          <table:table-cell office:value-type="string" table:number-columns-spanned="1" table:number-rows-spanned="3" table:style-name="ce125">
            <text:p><text:span text:style-name="T5">AGRISTUDIO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3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string" table:style-name="ce7">
            <text:p><text:span text:style-name="T5">7.10.14 - 7.10.15 - 7.20.12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4 – 14.30.15</text:span>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2" table:number-columns-spanned="1" table:number-rows-spanned="2" table:style-name="ce126">
            <text:p>12</text:p>
          </table:table-cell>
          <table:table-cell office:value-type="string" table:number-columns-spanned="1" table:number-rows-spanned="2" table:style-name="ce120">
            <text:p><text:span text:style-name="T5">AIR FIRE S.p.A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10.1</text:span></text:p>
          </table:table-cell>
          <table:table-cell office:value-type="date" office:date-value="2012-01-10T00:00:00" table:style-name="ce24">
            <text:p>1.10.12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date" office:date-value="2024-10-01T00:00:00" table:style-name="ce17">
            <text:p>24.10.1</text:p>
          </table:table-cell>
          <table:table-cell office:value-type="date" office:date-value="2012-10-24T00:00:00" table:style-name="ce21">
            <text:p>24.10.12</text:p>
          </table:table-cell>
          <table:covered-table-cell/>
          <table:table-cell table:number-columns-repeated="16377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25">
            <text:p><text:span text:style-name="T5">ALFACOSTRUZIONI 2 <text:s/>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13">
            <text:p><text:span text:style-name="T5">1.20.11 – 1.20.13 – 1.20.14 – 1.20.17</text:span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26">
            <text:p><text:span text:style-name="T5">AM 22 <text:s/>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8-01-20T00:00:00" table:style-name="ce14">
            <text:p>1.20.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6">
          <table:table-cell office:value-type="float" office:value="15" table:number-columns-spanned="1" table:number-rows-spanned="2" table:style-name="ce126">
            <text:p>15</text:p>
          </table:table-cell>
          <table:table-cell office:value-type="string" table:number-columns-spanned="1" table:number-rows-spanned="2" table:style-name="ce122">
            <text:p><text:span text:style-name="T5">A.M. VERDE 2000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7-01-20T00:00:00" table:style-name="ce14">
            <text:p>1.20.17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date" office:date-value="2013-10-01T00:00:00" table:style-name="ce9">
            <text:p>13.10.1</text:p>
          </table:table-cell>
          <table:table-cell office:value-type="date" office:date-value="2011-10-13T00:00:00" table:style-name="ce10">
            <text:p>13.10.11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16" table:style-name="ce5">
            <text:p>16</text:p>
          </table:table-cell>
          <table:table-cell office:value-type="string" table:style-name="ce25">
            <text:p><text:span text:style-name="T5">AMBIENTE LAVORI <text:s/>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13">
            <text:p><text:span text:style-name="T5">1.20.13 – 1.20.14 – 1.20.16 – 1.20.17 – 1.20.18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22">
            <text:p><text:span text:style-name="T5">ANTICIMEX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date" office:date-value="2013-10-01T00:00:00" table:style-name="ce9">
            <text:p>13.10.1</text:p>
          </table:table-cell>
          <table:table-cell table:style-name="ce12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27">
            <text:p><text:span text:style-name="T5">ANTONIO LORITO</text:span>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date" office:date-value="2017-10-01T00:00:00" table:style-name="ce17">
            <text:p>17.10.1</text:p>
          </table:table-cell>
          <table:table-cell office:value-type="date" office:date-value="2011-10-17T00:00:00" table:style-name="ce21">
            <text:p>17.10.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6">
          <table:table-cell office:value-type="float" office:value="19" table:style-name="ce5">
            <text:p>19</text:p>
          </table:table-cell>
          <table:table-cell office:value-type="string" table:style-name="ce11">
            <text:p><text:span text:style-name="T5">ANTON PAAR ITALIA <text:s/>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13">
            <text:p><text:span text:style-name="T5">24.20.14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6">
          <table:table-cell office:value-type="float" office:value="20" table:style-name="ce5">
            <text:p>20</text:p>
          </table:table-cell>
          <table:table-cell office:value-type="string" table:style-name="ce11">
            <text:p><text:span text:style-name="T5">AQUAPROGRAM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string" table:style-name="ce13">
            <text:p><text:span text:style-name="T5">7.10.12-7.10.14-7.10.16</text:span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18">
          <table:table-cell office:value-type="float" office:value="21" table:number-columns-spanned="1" table:number-rows-spanned="7" table:style-name="ce126">
            <text:p>21</text:p>
          </table:table-cell>
          <table:table-cell office:value-type="string" table:number-columns-spanned="1" table:number-rows-spanned="7" table:style-name="ce128">
            <text:p><text:span text:style-name="T5">ARKHAM ENTERPRISES S.r.l.</text:span></text:p>
          </table:table-cell>
          <table:table-cell office:value-type="float" office:value="1" table:number-columns-spanned="1" table:number-rows-spanned="7" table:style-name="ce119">
            <text:p>1</text:p>
          </table:table-cell>
          <table:table-cell office:value-type="float" office:value="4" table:style-name="ce6">
            <text:p>4</text:p>
          </table:table-cell>
          <table:table-cell table:number-columns-repeated="2" table:style-name="ce12"/>
          <table:table-cell office:value-type="float" office:value="1" table:number-columns-spanned="1" table:number-rows-spanned="7" table:style-name="ce119">
            <text:p>1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20">
          <table:table-cell office:value-type="float" office:value="22" table:style-name="ce6">
            <text:p>22</text:p>
          </table:table-cell>
          <table:table-cell office:value-type="string" table:style-name="ce19">
            <text:p><text:span text:style-name="T5">ARTECO GROUP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1-1.20.12-1.20.13-1.20.14-1.20.15-1.20.16-1.20.17-1.20.18-1.2019</text:span>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1">
          <table:table-cell office:value-type="float" office:value="23" table:style-name="ce5">
            <text:p>23</text:p>
          </table:table-cell>
          <table:table-cell office:value-type="string" table:style-name="ce11">
            <text:p><text:span text:style-name="T5">AUREA SERVIZ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12"/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3">
          <table:table-cell office:value-type="float" office:value="24" table:number-columns-spanned="1" table:number-rows-spanned="3" table:style-name="ce126">
            <text:p>24</text:p>
          </table:table-cell>
          <table:table-cell office:value-type="string" table:number-columns-spanned="1" table:number-rows-spanned="3" table:style-name="ce128">
            <text:p><text:span text:style-name="T5">AZZURRA LOGISTICA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2" table:number-columns-spanned="1" table:number-rows-spanned="3" table:style-name="ce119">
            <text:p>2</text:p>
          </table:table-cell>
          <table:table-cell office:value-type="string" table:style-name="ce7">
            <text:p><text:span text:style-name="T5">2.40.2</text:span></text:p>
          </table:table-cell>
          <table:table-cell office:value-type="string" table:style-name="ce7">
            <text:p><text:span text:style-name="T5">2.40.22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40.3</text:span></text:p>
          </table:table-cell>
          <table:table-cell office:value-type="string" table:style-name="ce7">
            <text:p><text:span text:style-name="T5">2.40.31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60.1</text:span></text:p>
          </table:table-cell>
          <table:table-cell office:value-type="string" table:style-name="ce7">
            <text:p><text:span text:style-name="T5">2.60.12 - 2.60.13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1">
            <text:p><text:span text:style-name="T5">BEA EDILIZIA S.r.l. UNIPERSONALE</text:span></text:p>
          </table:table-cell>
          <table:table-cell office:value-type="float" office:value="1" table:style-name="ce5">
            <text:p>1</text:p>
          </table:table-cell>
          <table:table-cell table:style-name="ce12"/>
          <table:table-cell office:value-type="string" table:style-name="ce13">
            <text:p><text:span text:style-name="T5">1.20.1</text:span></text:p>
          </table:table-cell>
          <table:table-cell office:value-type="date" office:date-value="2014-01-20T00:00:00" table:style-name="ce14">
            <text:p>1.20.1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11">
            <text:p><text:span text:style-name="T5">BECKMAN COULTER <text:s/>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13">
            <text:p><text:span text:style-name="T5">24.20.11 – 24.20.14 – 24.20.21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2">
          <table:table-cell office:value-type="float" office:value="27" table:style-name="ce6">
            <text:p>27</text:p>
          </table:table-cell>
          <table:table-cell office:value-type="string" table:style-name="ce28">
            <text:p><text:span text:style-name="T5">BIBLIONOVA- SOCIETA' COOPERATIVA</text:span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6-10-20T00:00:00" table:style-name="ce21">
            <text:p>20.10.2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1">
            <text:p><text:span text:style-name="T5">BIERRE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date" office:date-value="2028-10-01T00:00:00" table:style-name="ce9">
            <text:p>28.10.1</text:p>
          </table:table-cell>
          <table:table-cell office:value-type="date" office:date-value="2011-10-28T00:00:00" table:style-name="ce10">
            <text:p>28.10.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5">
          <table:table-cell office:value-type="float" office:value="29" table:number-columns-spanned="1" table:number-rows-spanned="4" table:style-name="ce126">
            <text:p>29</text:p>
          </table:table-cell>
          <table:table-cell office:value-type="string" table:number-columns-spanned="1" table:number-rows-spanned="4" table:style-name="ce129">
            <text:p><text:span text:style-name="T5">B.IE. SNC DI BRAVI FRANCESCO &amp; UBALDO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13">
            <text:p><text:span text:style-name="T5">1.20.13-1.20.14-1.20.16-1.20.17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1.23-1.31.24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13">
            <text:p><text:span text:style-name="T5">4.10.1</text:span></text:p>
          </table:table-cell>
          <table:table-cell office:value-type="date" office:date-value="2016-04-10T00:00:00" table:style-name="ce14">
            <text:p>4.10.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date" office:date-value="2019-10-01T00:00:00" table:style-name="ce9">
            <text:p>19.10.1</text:p>
          </table:table-cell>
          <table:table-cell office:value-type="string" table:style-name="ce13">
            <text:p><text:span text:style-name="T5">19.10.13-19.10.14</text:span></text:p>
          </table:table-cell>
          <table:covered-table-cell/>
          <table:table-cell table:number-columns-repeated="16377"/>
        </table:table-row>
        <table:table-row table:style-name="ro24">
          <table:table-cell office:value-type="float" office:value="30" table:style-name="ce5">
            <text:p>30</text:p>
          </table:table-cell>
          <table:table-cell office:value-type="string" table:style-name="ce11">
            <text:p><text:span text:style-name="T5">BIOAIR S.p.A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13">
            <text:p><text:span text:style-name="T5">24.20.11-24.20.12-24.20.14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5">
          <table:table-cell office:value-type="float" office:value="31" table:style-name="ce5">
            <text:p>31</text:p>
          </table:table-cell>
          <table:table-cell office:value-type="string" table:style-name="ce11">
            <text:p><text:span text:style-name="T5">BIOLIFE ITALIANA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13">
            <text:p><text:span text:style-name="T5">24.20.13 - 24.20.16 - 24.20 21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5">
          <table:table-cell office:value-type="float" office:value="32" table:number-columns-spanned="1" table:number-rows-spanned="5" table:style-name="ce126">
            <text:p>32</text:p>
          </table:table-cell>
          <table:table-cell office:value-type="string" table:number-columns-spanned="1" table:number-rows-spanned="5" table:style-name="ce129">
            <text:p><text:span text:style-name="T5">BIPIERRE DI QUARTA VALERIA <text:s text:c="2"/>&amp; C SAS</text:span></text:p>
          </table:table-cell>
          <table:table-cell office:value-type="float" office:value="2" table:number-columns-spanned="1" table:number-rows-spanned="5" table:style-name="ce119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<text:span text:style-name="T5">24.20.1 -</text:span></text:p>
            <text:p><text:span text:style-name="T5">24.30.1</text:span></text:p>
          </table:table-cell>
          <table:table-cell table:style-name="ce8"/>
          <table:table-cell office:value-type="float" office:value="1" table:number-columns-spanned="1" table:number-rows-spanned="5" table:style-name="ce119">
            <text:p>1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string" table:style-name="ce8">
            <text:p><text:span text:style-name="T5">26.10.1-</text:span></text:p>
            <text:p><text:span text:style-name="T5">26.10.2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28" table:style-name="ce5">
            <text:p>28</text:p>
          </table:table-cell>
          <table:table-cell office:value-type="date" office:date-value="2028-10-01T00:00:00" table:style-name="ce9">
            <text:p>28.10.1</text:p>
          </table:table-cell>
          <table:table-cell table:style-name="ce12"/>
          <table:covered-table-cell/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float" office:value="29" table:style-name="ce5">
            <text:p>29</text:p>
          </table:table-cell>
          <table:table-cell office:value-type="string" table:style-name="ce8">
            <text:p><text:span text:style-name="T5">29.10.1-</text:span></text:p>
            <text:p><text:span text:style-name="T5">29.20.1 -</text:span></text:p>
            <text:p><text:span text:style-name="T5">29.30.1 29.40.1-</text:span></text:p>
            <text:p><text:span text:style-name="T5">29.60.1</text:span></text:p>
          </table:table-cell>
          <table:table-cell table:style-name="ce8"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float" office:value="30" table:style-name="ce5">
            <text:p>30</text:p>
          </table:table-cell>
          <table:table-cell office:value-type="date" office:date-value="2030-10-01T00:00:00" table:style-name="ce9">
            <text:p>30.10.1</text:p>
          </table:table-cell>
          <table:table-cell office:value-type="string" table:style-name="ce7">
            <text:p><text:span text:style-name="T5">30.10.11- 30.10.14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20">
          <table:table-cell office:value-type="float" office:value="33" table:number-columns-spanned="1" table:number-rows-spanned="2" table:style-name="ce126">
            <text:p>33</text:p>
          </table:table-cell>
          <table:table-cell office:value-type="string" table:number-columns-spanned="1" table:number-rows-spanned="2" table:style-name="ce128">
            <text:p><text:span text:style-name="T5">BLITZ ANTINCENDIO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date" office:date-value="2019-10-01T00:00:00" table:style-name="ce9">
            <text:p>19.10.1</text:p>
          </table:table-cell>
          <table:table-cell office:value-type="date" office:date-value="2014-10-19T00:00:00" table:style-name="ce10">
            <text:p>19.10.14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23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date" office:date-value="2024-10-01T00:00:00" table:style-name="ce9">
            <text:p>24.10.1</text:p>
          </table:table-cell>
          <table:table-cell office:value-type="date" office:date-value="2012-10-24T00:00:00" table:style-name="ce10">
            <text:p>24.10.12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34" table:number-columns-spanned="1" table:number-rows-spanned="3" table:style-name="ce126">
            <text:p>34</text:p>
          </table:table-cell>
          <table:table-cell office:value-type="string" table:number-columns-spanned="1" table:number-rows-spanned="3" table:style-name="ce122">
            <text:p><text:span text:style-name="T5">BRACCI TURISMO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2" table:number-columns-spanned="1" table:number-rows-spanned="3" table:style-name="ce119">
            <text:p>2</text:p>
          </table:table-cell>
          <table:table-cell office:value-type="string" table:style-name="ce13">
            <text:p><text:span text:style-name="T5">2.10.1</text:span></text:p>
          </table:table-cell>
          <table:table-cell office:value-type="date" office:date-value="2011-02-10T00:00:00" table:style-name="ce14">
            <text:p>2.10.11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2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30.1</text:span></text:p>
          </table:table-cell>
          <table:table-cell office:value-type="string" table:style-name="ce7">
            <text:p><text:span text:style-name="T5">2.30.11-2.30.12</text:span></text:p>
          </table:table-cell>
          <table:covered-table-cell/>
          <table:table-cell table:number-columns-repeated="16377"/>
        </table:table-row>
        <table:table-row table:style-name="ro29">
          <table:table-cell office:value-type="float" office:value="35" table:style-name="ce6">
            <text:p>35</text:p>
          </table:table-cell>
          <table:table-cell office:value-type="string" table:style-name="ce19">
            <text:p><text:span text:style-name="T5">CAMBIELLI EDILFRIULI S.p.A.</text:span>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10</text:span></text:p>
          </table:table-cell>
          <table:table-cell office:value-type="string" table:style-name="ce7">
            <text:p><text:span text:style-name="T5">24.10.11 –24.10.12 - 24.10.13 -24.10.14 - 24.10.15</text:span>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4">
          <table:table-cell office:value-type="float" office:value="36" table:number-columns-spanned="1" table:number-rows-spanned="2" table:style-name="ce130">
            <text:p>36</text:p>
          </table:table-cell>
          <table:table-cell office:value-type="string" table:number-columns-spanned="1" table:number-rows-spanned="2" table:style-name="ce124">
            <text:p><text:span text:style-name="T5">CAMI <text:s/>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42-01-31T00:00:00" table:style-name="ce24">
            <text:p>1.31.42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table:number-columns-repeated="16377"/>
        </table:table-row>
        <table:table-row table:style-name="ro21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7">
            <text:p><text:span text:style-name="T5">24.20.11 – 24.20.12</text:span>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37" table:number-columns-spanned="1" table:number-rows-spanned="4" table:style-name="ce126">
            <text:p>37</text:p>
          </table:table-cell>
          <table:table-cell office:value-type="string" table:number-columns-spanned="1" table:number-rows-spanned="4" table:style-name="ce125">
            <text:p><text:span text:style-name="T5">CAMPOVERDE <text:s/>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5">2.60.1</text:span></text:p>
          </table:table-cell>
          <table:table-cell office:value-type="string" table:style-name="ce7">
            <text:p><text:span text:style-name="T5">2.60.12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5" table:number-columns-spanned="1" table:number-rows-spanned="2" table:style-name="ce123">
            <text:p>15</text:p>
          </table:table-cell>
          <table:table-cell office:value-type="date" office:date-value="2015-10-02T00:00:00" table:style-name="ce17">
            <text:p>15.10.2</text:p>
          </table:table-cell>
          <table:table-cell office:value-type="string" table:style-name="ce7">
            <text:p><text:span text:style-name="T5">15.10.21 – 15.10.23 – 15.10.24 – 15.10.25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15-10-03T00:00:00" table:style-name="ce17">
            <text:p>15.10.3</text:p>
          </table:table-cell>
          <table:table-cell office:value-type="date" office:date-value="2032-10-15T00:00:00" table:style-name="ce21">
            <text:p>15.10.3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string" table:style-name="ce7">
            <text:p><text:span text:style-name="T5">20.10.25 – 20.10.26</text:span></text:p>
          </table:table-cell>
          <table:covered-table-cell/>
          <table:table-cell table:number-columns-repeated="16377"/>
        </table:table-row>
        <table:table-row table:style-name="ro30">
          <table:table-cell office:value-type="float" office:value="38" table:number-columns-spanned="1" table:number-rows-spanned="2" table:style-name="ce126">
            <text:p>38</text:p>
          </table:table-cell>
          <table:table-cell office:value-type="string" table:number-columns-spanned="1" table:number-rows-spanned="2" table:style-name="ce129">
            <text:p><text:span text:style-name="T5">CANTIERI NAVALI CILENTAN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10.4</text:span></text:p>
          </table:table-cell>
          <table:table-cell office:value-type="date" office:date-value="2041-01-10T00:00:00" table:style-name="ce14">
            <text:p>1.10.41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50.1</text:span></text:p>
          </table:table-cell>
          <table:table-cell office:value-type="string" table:style-name="ce13">
            <text:p><text:span text:style-name="T5">24.50.14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39" table:number-columns-spanned="1" table:number-rows-spanned="2" table:style-name="ce126">
            <text:p>39</text:p>
          </table:table-cell>
          <table:table-cell office:value-type="string" table:number-columns-spanned="1" table:number-rows-spanned="2" table:style-name="ce128">
            <text:p><text:span text:style-name="T5">CANTIERI SCHIAVONE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10.4</text:span></text:p>
          </table:table-cell>
          <table:table-cell office:value-type="date" office:date-value="2041-01-10T00:00:00" table:style-name="ce14">
            <text:p>1.10.41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31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50.1</text:span></text:p>
          </table:table-cell>
          <table:table-cell office:value-type="string" table:style-name="ce13">
            <text:p><text:span text:style-name="T5">24.50.12- 24.50.13- 24.50.14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32">
          <table:table-cell office:value-type="float" office:value="40" table:number-columns-spanned="1" table:number-rows-spanned="3" table:style-name="ce126">
            <text:p>40</text:p>
          </table:table-cell>
          <table:table-cell office:value-type="string" table:number-columns-spanned="1" table:number-rows-spanned="3" table:style-name="ce125">
            <text:p><text:span text:style-name="T5">CARL ZEISS S.p.a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15-01-30T00:00:00" table:style-name="ce24">
            <text:p>1.30.15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date" office:date-value="2011-10-01T00:00:00" table:style-name="ce9">
            <text:p>11.10.1</text:p>
          </table:table-cell>
          <table:table-cell office:value-type="string" table:style-name="ce13">
            <text:p><text:span text:style-name="T5">11.14</text:span></text:p>
          </table:table-cell>
          <table:covered-table-cell/>
          <table:table-cell table:number-columns-repeated="16377"/>
        </table:table-row>
        <table:table-row table:style-name="ro3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<text:span text:style-name="T5">24.10.1-24.20.1</text:span></text:p>
            <text:p><text:span text:style-name="T5">24.30.1</text:span></text:p>
          </table:table-cell>
          <table:table-cell office:value-type="string" table:style-name="ce7">
            <text:p><text:span text:style-name="T5">24.10.18-24.10.19-24.20.11-24.20.14- 24.30.11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11">
            <text:p><text:span text:style-name="T5">CARLO ERBA REAGENTS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8">
            <text:p><text:span text:style-name="T5">24.20.11- 24.20.12- 24.20.13- 24.20.14- 24.20.16- 24.20.17-24.20.19-</text:span></text:p>
            <text:p><text:span text:style-name="T5">24.20.20- 24.20.21</text:span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11">
            <text:p><text:span text:style-name="T5">CARTO COPY SERVICE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date" office:date-value="2024-10-01T00:00:00" table:style-name="ce9">
            <text:p>24.10.1</text:p>
          </table:table-cell>
          <table:table-cell office:value-type="string" table:style-name="ce13">
            <text:p><text:span text:style-name="T5">24.10.14-24.10.15-24.10.16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6">
          <table:table-cell office:value-type="float" office:value="43" table:number-columns-spanned="1" table:number-rows-spanned="2" table:style-name="ce126">
            <text:p>43</text:p>
          </table:table-cell>
          <table:table-cell office:value-type="string" table:number-columns-spanned="1" table:number-rows-spanned="2" table:style-name="ce129">
            <text:p><text:span text:style-name="T5">CEI - COMITATO ELETTROTECNICO ITALIANO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<text:span text:style-name="T5">4.10.2</text:span></text:p>
          </table:table-cell>
          <table:table-cell office:value-type="date" office:date-value="2027-04-10T00:00:00" table:style-name="ce14">
            <text:p>4.10.27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date" office:date-value="2020-10-02T00:00:00" table:style-name="ce9">
            <text:p>20.10.2</text:p>
          </table:table-cell>
          <table:table-cell office:value-type="date" office:date-value="2025-10-20T00:00:00" table:style-name="ce10">
            <text:p>20.10.25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23">
            <text:p><text:span text:style-name="T5">CEIDA - CENTRO ITALIANO DI DIREZIONE AZIENDALE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date" office:date-value="2020-10-02T00:00:00" table:style-name="ce9">
            <text:p>20.10.2</text:p>
          </table:table-cell>
          <table:table-cell office:value-type="date" office:date-value="2026-10-20T00:00:00" table:style-name="ce10">
            <text:p>20.10.2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6">
          <table:table-cell office:value-type="float" office:value="45" table:number-columns-spanned="1" table:number-rows-spanned="2" table:style-name="ce126">
            <text:p>45</text:p>
          </table:table-cell>
          <table:table-cell office:value-type="string" table:number-columns-spanned="1" table:number-rows-spanned="2" table:style-name="ce127">
            <text:p><text:span text:style-name="T5">C.G.R. COMPAGNIA GENERALE RIPRESE AEREE S.p.A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<text:span text:style-name="T5">6.40.1</text:span></text:p>
          </table:table-cell>
          <table:table-cell office:value-type="string" table:style-name="ce13">
            <text:p><text:span text:style-name="T5">6.40.13-6.40.14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13">
            <text:p><text:span text:style-name="T5">14.30.1</text:span></text:p>
          </table:table-cell>
          <table:table-cell office:value-type="string" table:style-name="ce13">
            <text:p><text:span text:style-name="T5">14.30.11-14.30.12-14.30.13- 14.30.14- 14.30.15- 14.30.16</text:span>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46" table:number-columns-spanned="1" table:number-rows-spanned="2" table:style-name="ce130">
            <text:p>46</text:p>
          </table:table-cell>
          <table:table-cell office:value-type="string" table:number-columns-spanned="1" table:number-rows-spanned="2" table:style-name="ce131">
            <text:p><text:span text:style-name="T5">CHIESA ERMANNO E FIGLIO S.n.c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1-1.20.13-1.20.14-1.20.16-1.20.17-1.20.18</text:span></text:p>
          </table:table-cell>
          <table:table-cell office:value-type="float" office:value="3" table:number-columns-spanned="1" table:number-rows-spanned="2" table:style-name="ce123">
            <text:p>3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61-1.30.62-1.31.41- 1.31.51</text:span></text:p>
          </table:table-cell>
          <table:covered-table-cell/>
          <table:table-cell table:number-columns-repeated="16377"/>
        </table:table-row>
        <table:table-row table:style-name="ro20">
          <table:table-cell office:value-type="float" office:value="47" table:number-columns-spanned="1" table:number-rows-spanned="2" table:style-name="ce126">
            <text:p>47</text:p>
          </table:table-cell>
          <table:table-cell office:value-type="string" table:number-columns-spanned="1" table:number-rows-spanned="2" table:style-name="ce125">
            <text:p><text:span text:style-name="T5">CLEAN SYSTEM S.r.l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3" table:style-name="ce5">
            <text:p>13</text:p>
          </table:table-cell>
          <table:table-cell office:value-type="date" office:date-value="2013-10-01T00:00:00" table:style-name="ce9">
            <text:p>13.10.1</text:p>
          </table:table-cell>
          <table:table-cell office:value-type="string" table:style-name="ce7">
            <text:p><text:span text:style-name="T5">13.10.11 - 13.10.13 - 13.10.16 - 13.20.11 - 13.20.12 - 13.20.13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35">
          <table:covered-table-cell/>
          <table:covered-table-cell/>
          <table:covered-table-cell/>
          <table:table-cell office:value-type="float" office:value="25" table:style-name="ce6">
            <text:p>25</text:p>
          </table:table-cell>
          <table:table-cell office:value-type="date" office:date-value="2025-10-01T00:00:00" table:style-name="ce17">
            <text:p>25.10.1</text:p>
          </table:table-cell>
          <table:table-cell office:value-type="date" office:date-value="2016-10-25T00:00:00" table:style-name="ce21">
            <text:p>25.10.16</text:p>
          </table:table-cell>
          <table:covered-table-cell/>
          <table:table-cell table:number-columns-repeated="16377"/>
        </table:table-row>
        <table:table-row table:style-name="ro36">
          <table:table-cell office:value-type="float" office:value="48" table:style-name="ce6">
            <text:p>48</text:p>
          </table:table-cell>
          <table:table-cell office:value-type="string" table:style-name="ce19">
            <text:p><text:span text:style-name="T5">COMPASS INGEGNERIA <text:s/>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date" office:date-value="2019-10-01T00:00:00" table:style-name="ce17">
            <text:p>19.10.1</text:p>
          </table:table-cell>
          <table:table-cell office:value-type="date" office:date-value="2012-10-19T00:00:00" table:style-name="ce21">
            <text:p>19.10.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4">
          <table:table-cell office:value-type="float" office:value="49" table:number-columns-spanned="1" table:number-rows-spanned="2" table:style-name="ce126">
            <text:p>49</text:p>
          </table:table-cell>
          <table:table-cell office:value-type="string" table:number-columns-spanned="1" table:number-rows-spanned="2" table:style-name="ce120">
            <text:p><text:span text:style-name="T5">CONDIM <text:s/>S.p.A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13">
            <text:p><text:span text:style-name="T5">1.20.14 – 1.20.16 – 1.20.17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0.1</text:span></text:p>
          </table:table-cell>
          <table:table-cell office:value-type="string" table:style-name="ce8">
            <text:p><text:span text:style-name="T5">1.30.31 – 1.30.31 – 1.30.32 – 1.30.41 – 1.30.61 – 1.30.62 – 1.31.22 – 1.31.23 -</text:span></text:p>
            <text:p><text:span text:style-name="T5">1.31.31 – 1.31.32 – 1.31.41</text:span></text:p>
          </table:table-cell>
          <table:covered-table-cell/>
          <table:table-cell table:number-columns-repeated="16377"/>
        </table:table-row>
        <table:table-row table:style-name="ro37">
          <table:table-cell office:value-type="float" office:value="50" table:style-name="ce5">
            <text:p>50</text:p>
          </table:table-cell>
          <table:table-cell office:value-type="string" table:style-name="ce11">
            <text:p><text:span text:style-name="T5">CONFEZIONI UMBRE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date" office:date-value="2025-10-01T00:00:00" table:style-name="ce9">
            <text:p>25.10.1</text:p>
          </table:table-cell>
          <table:table-cell office:value-type="string" table:style-name="ce13">
            <text:p><text:span text:style-name="T5">25.10.11 – 25.10.12 – 25.10.14 – 25.10.15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4">
          <table:table-cell office:value-type="float" office:value="51" table:number-columns-spanned="1" table:number-rows-spanned="3" table:style-name="ce126">
            <text:p>51</text:p>
          </table:table-cell>
          <table:table-cell office:value-type="string" table:number-columns-spanned="1" table:number-rows-spanned="3" table:style-name="ce132">
            <text:p><text:span text:style-name="T5">CONSORZIO DIGITOUCH PUBLIC SERVICE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style-name="ce13">
            <text:p><text:span text:style-name="T5">6.40.1</text:span></text:p>
          </table:table-cell>
          <table:table-cell office:value-type="string" table:style-name="ce13">
            <text:p><text:span text:style-name="T5">6.40.11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60.1</text:span></text:p>
          </table:table-cell>
          <table:table-cell office:value-type="string" table:style-name="ce13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38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string" table:style-name="ce13">
            <text:p><text:span text:style-name="T5">12.10.11-12.10.12-12.10.13-12.10.14</text:span></text:p>
          </table:table-cell>
          <table:covered-table-cell/>
          <table:table-cell table:number-columns-repeated="16377"/>
        </table:table-row>
        <table:table-row table:style-name="ro39">
          <table:table-cell office:value-type="float" office:value="52" table:number-columns-spanned="1" table:number-rows-spanned="2" table:style-name="ce126">
            <text:p>52</text:p>
          </table:table-cell>
          <table:table-cell office:value-type="string" table:number-columns-spanned="1" table:number-rows-spanned="2" table:style-name="ce128">
            <text:p><text:span text:style-name="T5">CONSORZIO NAZIONALE QUALITA'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date" office:date-value="2016-07-10T00:00:00" table:style-name="ce14">
            <text:p>7.10.16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date" office:date-value="2011-10-01T00:00:00" table:style-name="ce17">
            <text:p>11.10.1</text:p>
          </table:table-cell>
          <table:table-cell office:value-type="string" table:style-name="ce7">
            <text:p><text:span text:style-name="T5">11.10.11 - 11.10.12 - 11.10.14 - 11.10.15</text:span>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53" table:number-columns-spanned="1" table:number-rows-spanned="3" table:style-name="ce126">
            <text:p>53</text:p>
          </table:table-cell>
          <table:table-cell office:value-type="string" table:number-columns-spanned="1" table:number-rows-spanned="3" table:style-name="ce133">
            <text:p><text:span text:style-name="T5">CONSORZIO STABILE EURO GLOBAL <text:s/>SERVICE GRANDI APPALTI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table:style-name="ce16"/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date" office:date-value="2019-10-01T00:00:00" table:style-name="ce17">
            <text:p>19.10.1</text:p>
          </table:table-cell>
          <table:table-cell office:value-type="string" table:style-name="ce7">
            <text:p><text:span text:style-name="T5">19.10.13-19.10.15-19.10.16</text:span></text:p>
          </table:table-cell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10">
            <text:p>23.10.11</text:p>
          </table:table-cell>
          <table:covered-table-cell/>
          <table:table-cell table:number-columns-repeated="16377"/>
        </table:table-row>
        <table:table-row table:style-name="ro40">
          <table:table-cell office:value-type="float" office:value="54" table:style-name="ce6">
            <text:p>54</text:p>
          </table:table-cell>
          <table:table-cell office:value-type="string" table:style-name="ce19">
            <text:p><text:span text:style-name="T5">CONVERSION E3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string" table:style-name="ce7">
            <text:p><text:span text:style-name="T5">12.10.11-12.10.12-12.10.13-12.10.14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30">
            <text:p><text:span text:style-name="T5">COOPERATIVA PESCATORI</text:span></text:p>
            <text:p><text:span text:style-name="T5">VILLASIMIUS SC</text:span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5">2.10.1</text:span></text:p>
          </table:table-cell>
          <table:table-cell table:style-name="ce12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6">
          <table:table-cell office:value-type="float" office:value="56" table:number-columns-spanned="1" table:number-rows-spanned="2" table:style-name="ce126">
            <text:p>56</text:p>
          </table:table-cell>
          <table:table-cell office:value-type="string" table:number-columns-spanned="1" table:number-rows-spanned="2" table:style-name="ce122">
            <text:p><text:span text:style-name="T5">CORAZZARI IMPIANTI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7">
            <text:p><text:span text:style-name="T5">1.20.16 - 1.20.17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0.1</text:span></text:p>
          </table:table-cell>
          <table:table-cell office:value-type="string" table:style-name="ce7">
            <text:p><text:span text:style-name="T5">1.30.21 - 1.30.61 - 1.30.62 - 1.31.23 - 1.31.24</text:span>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57" table:number-columns-spanned="1" table:number-rows-spanned="5" table:style-name="ce126">
            <text:p>57</text:p>
          </table:table-cell>
          <table:table-cell office:value-type="string" table:number-columns-spanned="1" table:number-rows-spanned="5" table:style-name="ce128">
            <text:p><text:span text:style-name="T5">CORPORATE EXPRESS S.r.l.</text:span></text:p>
          </table:table-cell>
          <table:table-cell office:value-type="float" office:value="2" table:number-columns-spanned="1" table:number-rows-spanned="5" table:style-name="ce119">
            <text:p>2</text:p>
          </table:table-cell>
          <table:table-cell office:value-type="float" office:value="24" table:style-name="ce5">
            <text:p>24</text:p>
          </table:table-cell>
          <table:table-cell office:value-type="date" office:date-value="2024-10-01T00:00:00" table:style-name="ce9">
            <text:p>24.10.1</text:p>
          </table:table-cell>
          <table:table-cell office:value-type="string" table:style-name="ce7">
            <text:p><text:span text:style-name="T5">24.10.11-24.10.16-24.10.17</text:span></text:p>
          </table:table-cell>
          <table:table-cell office:value-type="float" office:value="4" table:number-columns-spanned="1" table:number-rows-spanned="5" table:style-name="ce119">
            <text:p>4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date" office:date-value="2026-10-01T00:00:00" table:style-name="ce17">
            <text:p>26.10.1</text:p>
          </table:table-cell>
          <table:table-cell office:value-type="string" table:style-name="ce8">
            <text:p><text:span text:style-name="T5">26.10.4-26.10.5-26.10.6-26.10.8-26.10.11-26.10.41-26.10.42-26.10.43-</text:span></text:p>
            <text:p><text:span text:style-name="T5">26.10.51-26.10.64- 26.10.81-26.10.82-26.10.83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8" table:style-name="ce6">
            <text:p>28</text:p>
          </table:table-cell>
          <table:table-cell office:value-type="date" office:date-value="2028-10-01T00:00:00" table:style-name="ce17">
            <text:p>28.10.1</text:p>
          </table:table-cell>
          <table:table-cell office:value-type="string" table:style-name="ce7">
            <text:p><text:span text:style-name="T5">28.10.11-28.10.13-28.10.14-28.10.18</text:span>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29" table:number-columns-spanned="1" table:number-rows-spanned="2" table:style-name="ce119">
            <text:p>29</text:p>
          </table:table-cell>
          <table:table-cell office:value-type="date" office:date-value="2029-10-01T00:00:00" table:style-name="ce9">
            <text:p>29.10.1</text:p>
          </table:table-cell>
          <table:table-cell office:value-type="string" table:style-name="ce13">
            <text:p><text:span text:style-name="T5">29.10.13-29.10.14-29.10.18- 29.30.15</text:span>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3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16">
          <table:table-cell office:value-type="float" office:value="58" table:number-columns-spanned="1" table:number-rows-spanned="2" table:style-name="ce126">
            <text:p>58</text:p>
          </table:table-cell>
          <table:table-cell office:value-type="string" table:number-columns-spanned="1" table:number-rows-spanned="2" table:style-name="ce120">
            <text:p><text:span text:style-name="T5">C.P.&amp;D.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13">
            <text:p><text:span text:style-name="T5">1.20.11 – 1.20.13 – 1.20. 14 – 1.20.16 – 1.20. 17</text:span>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8">
            <text:p><text:span text:style-name="T5">1.30.21- 1.30.41 – 1.30.61 – 1.30.62 – 1.31.21 – 1.31.23 – 1.31.24 – 1.31.31 –</text:span></text:p>
            <text:p><text:span text:style-name="T5">1.31.32 – 1.31.41 – 1.31.42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2">
            <text:p><text:span text:style-name="T2">FASCIA DI IMPORT0</text:span></text:p>
          </table:table-cell>
          <table:table-cell table:number-columns-repeated="16377"/>
        </table:table-row>
        <table:table-row table:style-name="ro16">
          <table:table-cell office:value-type="float" office:value="59" table:number-columns-spanned="1" table:number-rows-spanned="6" table:style-name="ce126">
            <text:p>59</text:p>
          </table:table-cell>
          <table:table-cell office:value-type="string" table:number-columns-spanned="1" table:number-rows-spanned="6" table:style-name="ce129">
            <text:p><text:span text:style-name="T5">CROSS SOLUTIONS S..r.l . - <text:s/>X-SOL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number-columns-spanned="1" table:number-rows-spanned="4" table:style-name="ce119">
            <text:p>6</text:p>
          </table:table-cell>
          <table:table-cell office:value-type="string" table:style-name="ce13">
            <text:p><text:span text:style-name="T5">6.20.2</text:span></text:p>
          </table:table-cell>
          <table:table-cell office:value-type="string" table:style-name="ce13">
            <text:p><text:span text:style-name="T5">6.20.21-6.20.22-6.20.23-6.20.25</text:span></text:p>
          </table:table-cell>
          <table:table-cell office:value-type="float" office:value="3" table:number-columns-spanned="1" table:number-rows-spanned="6" table:style-name="ce119">
            <text:p>3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30.2</text:span></text:p>
          </table:table-cell>
          <table:table-cell office:value-type="string" table:style-name="ce13">
            <text:p><text:span text:style-name="T5">6.30.21-6.30.23</text:span>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40.1</text:span></text:p>
          </table:table-cell>
          <table:table-cell office:value-type="string" table:style-name="ce13">
            <text:p><text:span text:style-name="T5">6.40.11</text:span>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60.1</text:span></text:p>
          </table:table-cell>
          <table:table-cell office:value-type="string" table:style-name="ce13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table-cell office:value-type="float" office:value="2" table:number-columns-spanned="1" table:number-rows-spanned="2" table:style-name="ce123">
            <text:p>2</text:p>
          </table:table-cell>
          <table:table-cell office:value-type="float" office:value="29" table:number-columns-spanned="1" table:number-rows-spanned="2" table:style-name="ce123">
            <text:p>29</text:p>
          </table:table-cell>
          <table:table-cell office:value-type="string" table:style-name="ce7">
            <text:p><text:span text:style-name="T5">29.30.1</text:span></text:p>
          </table:table-cell>
          <table:table-cell office:value-type="string" table:style-name="ce7">
            <text:p><text:span text:style-name="T5">29.30.11-29.30.12-29.30.13-29.30.16</text:span></text:p>
          </table:table-cell>
          <table:covered-table-cell/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9.40.1</text:span></text:p>
          </table:table-cell>
          <table:table-cell office:value-type="string" table:style-name="ce7">
            <text:p><text:span text:style-name="T5">29.40.11-29.40.12-29.4.014-29.40.15-29.40.17</text:span></text:p>
          </table:table-cell>
          <table:covered-table-cell/>
          <table:table-cell table:number-columns-repeated="16377"/>
        </table:table-row>
        <table:table-row table:style-name="ro42">
          <table:table-cell office:value-type="float" office:value="60" table:number-columns-spanned="1" table:number-rows-spanned="2" table:style-name="ce126">
            <text:p>60</text:p>
          </table:table-cell>
          <table:table-cell office:value-type="string" table:number-columns-spanned="1" table:number-rows-spanned="2" table:style-name="ce125">
            <text:p><text:span text:style-name="T5">CSQ ESTINTOR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date" office:date-value="2024-10-01T00:00:00" table:style-name="ce17">
            <text:p>24.10.1</text:p>
          </table:table-cell>
          <table:table-cell office:value-type="string" table:style-name="ce7">
            <text:p><text:span text:style-name="T5">24.10.11-24.10.12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61" table:number-columns-spanned="1" table:number-rows-spanned="2" table:style-name="ce126">
            <text:p>61</text:p>
          </table:table-cell>
          <table:table-cell office:value-type="string" table:number-columns-spanned="1" table:number-rows-spanned="2" table:style-name="ce129">
            <text:p><text:span text:style-name="T5">DE VELLIS SERVIZI GLOBALI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5">2.42.2</text:span></text:p>
          </table:table-cell>
          <table:table-cell office:value-type="string" table:style-name="ce7">
            <text:p><text:span text:style-name="T5">2.40.21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43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date" office:date-value="2023-10-01T00:00:00" table:style-name="ce17">
            <text:p>23.10.1</text:p>
          </table:table-cell>
          <table:table-cell office:value-type="date" office:date-value="2011-10-23T00:00:00" table:style-name="ce21">
            <text:p>23.10.11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62" table:number-columns-spanned="1" table:number-rows-spanned="2" table:style-name="ce130">
            <text:p>62</text:p>
          </table:table-cell>
          <table:table-cell office:value-type="string" table:number-columns-spanned="1" table:number-rows-spanned="2" table:style-name="ce133">
            <text:p><text:span text:style-name="T5">DIEM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string" table:style-name="ce7">
            <text:p><text:span text:style-name="T5">13.10.11-13.10.13-13.10.16</text:span>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44">
          <table:covered-table-cell/>
          <table:covered-table-cell/>
          <table:table-cell table:style-name="ce12"/>
          <table:table-cell office:value-type="float" office:value="19" table:style-name="ce6">
            <text:p>19</text:p>
          </table:table-cell>
          <table:table-cell office:value-type="date" office:date-value="2019-10-01T00:00:00" table:style-name="ce17">
            <text:p>19.10.1</text:p>
          </table:table-cell>
          <table:table-cell office:value-type="date" office:date-value="2016-10-19T00:00:00" table:style-name="ce21">
            <text:p>19.10.16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7">
          <table:table-cell office:value-type="float" office:value="63" table:number-columns-spanned="1" table:number-rows-spanned="2" table:style-name="ce126">
            <text:p>63</text:p>
          </table:table-cell>
          <table:table-cell office:value-type="string" table:number-columns-spanned="1" table:number-rows-spanned="2" table:style-name="ce122">
            <text:p><text:span text:style-name="T5">DIGITAL ANGELS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5">9.10.1</text:span></text:p>
          </table:table-cell>
          <table:table-cell office:value-type="date" office:date-value="2011-09-10T00:00:00" table:style-name="ce24">
            <text:p>9.10.11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string" table:style-name="ce13">
            <text:p><text:span text:style-name="T5">12.10.12-12.10.14</text:span></text:p>
          </table:table-cell>
          <table:covered-table-cell/>
          <table:table-cell table:number-columns-repeated="16377"/>
        </table:table-row>
        <table:table-row table:style-name="ro45">
          <table:table-cell office:value-type="float" office:value="64" table:number-columns-spanned="1" table:number-rows-spanned="7" table:style-name="ce126">
            <text:p>64</text:p>
          </table:table-cell>
          <table:table-cell office:value-type="string" table:number-columns-spanned="1" table:number-rows-spanned="7" table:style-name="ce134">
            <text:p><text:span text:style-name="T5">DINETS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office:value-type="float" office:value="4" table:number-columns-spanned="1" table:number-rows-spanned="7" table:style-name="ce119">
            <text:p>4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45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20">
          <table:covered-table-cell/>
          <table:covered-table-cell/>
          <table:table-cell office:value-type="float" office:value="2" table:number-columns-spanned="1" table:number-rows-spanned="4" table:style-name="ce119">
            <text:p>2</text:p>
          </table:table-cell>
          <table:table-cell office:value-type="float" office:value="29" table:number-columns-spanned="1" table:number-rows-spanned="4" table:style-name="ce119">
            <text:p>29</text:p>
          </table:table-cell>
          <table:table-cell office:value-type="string" table:style-name="ce7">
            <text:p><text:span text:style-name="T5">29.2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9.3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9.4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9.5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46">
          <table:table-cell office:value-type="float" office:value="65" table:style-name="ce6">
            <text:p>65</text:p>
          </table:table-cell>
          <table:table-cell office:value-type="string" table:style-name="ce19">
            <text:p><text:span text:style-name="T5">DOTT. SIMONE FIORITO</text:span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5">8.10.1</text:span></text:p>
          </table:table-cell>
          <table:table-cell office:value-type="string" table:style-name="ce7">
            <text:p><text:span text:style-name="T5">8.10.12 – 8.10.13 – 8.10.14</text:span>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8">
          <table:table-cell office:value-type="float" office:value="66" table:number-columns-spanned="1" table:number-rows-spanned="7" table:style-name="ce126">
            <text:p>66</text:p>
          </table:table-cell>
          <table:table-cell office:value-type="string" table:number-columns-spanned="1" table:number-rows-spanned="7" table:style-name="ce132">
            <text:p><text:span text:style-name="T5">ECO LASER INFORMATICA <text:s/>S.r.l.</text:span></text:p>
          </table:table-cell>
          <table:table-cell office:value-type="float" office:value="2" table:number-columns-spanned="1" table:number-rows-spanned="7" table:style-name="ce119">
            <text:p>2</text:p>
          </table:table-cell>
          <table:table-cell office:value-type="float" office:value="24" table:style-name="ce6">
            <text:p>24</text:p>
          </table:table-cell>
          <table:table-cell office:value-type="date" office:date-value="2024-10-01T00:00:00" table:style-name="ce17">
            <text:p>24.10.1</text:p>
          </table:table-cell>
          <table:table-cell office:value-type="string" table:style-name="ce7">
            <text:p><text:span text:style-name="T5">24.10.11 – 24.10.12 – 24.10.13 – 24.10.14 – 24.10.15 – 24.10.16 – 24.10.17</text:span></text:p>
          </table:table-cell>
          <table:table-cell office:value-type="float" office:value="4" table:number-columns-spanned="1" table:number-rows-spanned="7" table:style-name="ce119">
            <text:p>4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date" office:date-value="2011-10-26T00:00:00" table:style-name="ce21">
            <text:p>26.10.11</text:p>
          </table:table-cell>
          <table:table-cell office:value-type="date" office:date-value="2011-10-26T00:00:00" table:style-name="ce21">
            <text:p>26.10.11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29" table:number-columns-spanned="1" table:number-rows-spanned="5" table:style-name="ce119">
            <text:p>29</text:p>
          </table:table-cell>
          <table:table-cell office:value-type="date" office:date-value="2029-10-01T00:00:00" table:style-name="ce9">
            <text:p>29.10.1</text:p>
          </table:table-cell>
          <table:table-cell office:value-type="string" table:style-name="ce8">
            <text:p><text:span text:style-name="T5">29.10.13 – 29.10.14 – 29.10.15 – 29.10.16 – 29.10.17 – 29.10.18 – 29.10.19 –</text:span></text:p>
            <text:p><text:span text:style-name="T5">29.10.20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20.1</text:span></text:p>
          </table:table-cell>
          <table:table-cell office:value-type="string" table:style-name="ce13">
            <text:p><text:span text:style-name="T5">29.20.11 – 29.20.14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30.1</text:span></text:p>
          </table:table-cell>
          <table:table-cell office:value-type="string" table:style-name="ce13">
            <text:p><text:span text:style-name="T5">29.30.11 – 29.30.12 – 29.30.13 – 29.30.14 – 29.30.15 – 29.30.16</text:span>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40.1</text:span></text:p>
          </table:table-cell>
          <table:table-cell office:value-type="string" table:style-name="ce8">
            <text:p><text:span text:style-name="T5">29.40.11 – 29.40.12 – 29.40.13 – 29.40 14 – 29.40.15 – 29.40.16 – 29.40.17 –</text:span></text:p>
            <text:p><text:span text:style-name="T5">29.40.18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60.1</text:span></text:p>
          </table:table-cell>
          <table:table-cell office:value-type="string" table:style-name="ce13">
            <text:p><text:span text:style-name="T5">29.60.11 – 29.60.12 – 29.60.13 – 29.60.14</text:span></text:p>
          </table:table-cell>
          <table:covered-table-cell/>
          <table:table-cell table:number-columns-repeated="16377"/>
        </table:table-row>
        <table:table-row table:style-name="ro23">
          <table:table-cell office:value-type="float" office:value="67" table:style-name="ce5">
            <text:p>67</text:p>
          </table:table-cell>
          <table:table-cell office:value-type="string" table:style-name="ce11">
            <text:p><text:span text:style-name="T5">ECO PIANA SRL</text:span>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date" office:date-value="2015-10-01T00:00:00" table:style-name="ce9">
            <text:p>15.10.1</text:p>
          </table:table-cell>
          <table:table-cell office:value-type="string" table:style-name="ce13">
            <text:p><text:span text:style-name="T5">15.10.32 - 15.10.33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6">
          <table:table-cell office:value-type="float" office:value="68" table:number-columns-spanned="1" table:number-rows-spanned="3" table:style-name="ce126">
            <text:p>68</text:p>
          </table:table-cell>
          <table:table-cell office:value-type="string" table:number-columns-spanned="1" table:number-rows-spanned="3" table:style-name="ce120">
            <text:p><text:span text:style-name="T5">EDIGUIDA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string" table:style-name="ce13">
            <text:p><text:span text:style-name="T5">12.10.12-12.10.14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float" office:value="14" table:number-columns-spanned="1" table:number-rows-spanned="2" table:style-name="ce123">
            <text:p>14</text:p>
          </table:table-cell>
          <table:table-cell office:value-type="date" office:date-value="2014-10-01T00:00:00" table:style-name="ce9">
            <text:p>14.10.1</text:p>
          </table:table-cell>
          <table:table-cell office:value-type="date" office:date-value="2011-10-14T00:00:00" table:style-name="ce10">
            <text:p>14.10.11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4.20.1</text:span></text:p>
          </table:table-cell>
          <table:table-cell office:value-type="string" table:style-name="ce7">
            <text:p><text:span text:style-name="T5">14.20.13-14.20.14-14.20.16-14.20.17-14.20.19</text:span>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69" table:style-name="ce6">
            <text:p>69</text:p>
          </table:table-cell>
          <table:table-cell office:value-type="string" table:style-name="ce19">
            <text:p><text:span text:style-name="T5">EDILIO <text:s/>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3 – 1.20.14 – 1.20.17</text:span>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float" office:value="70" table:number-columns-spanned="1" table:number-rows-spanned="2" table:style-name="ce126">
            <text:p>70</text:p>
          </table:table-cell>
          <table:table-cell office:value-type="string" table:number-columns-spanned="1" table:number-rows-spanned="2" table:style-name="ce128">
            <text:p><text:span text:style-name="T5">EFFICACE IMPIANTI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6-1.20.17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31-1.30.32-1.30.51-1.30.52-1.30.61-1.30.62-1.31.21-1.31.23- 1.31.24</text:span></text:p>
          </table:table-cell>
          <table:covered-table-cell/>
          <table:table-cell table:number-columns-repeated="16377"/>
        </table:table-row>
        <table:table-row table:style-name="ro40">
          <table:table-cell office:value-type="float" office:value="71" table:number-columns-spanned="1" table:number-rows-spanned="3" table:style-name="ce126">
            <text:p>71</text:p>
          </table:table-cell>
          <table:table-cell office:value-type="string" table:number-columns-spanned="1" table:number-rows-spanned="3" table:style-name="ce125">
            <text:p><text:span text:style-name="T5">ELETTRICA 3B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string" table:style-name="ce7">
            <text:p><text:span text:style-name="T5">1.10.1</text:span></text:p>
          </table:table-cell>
          <table:table-cell office:value-type="date" office:date-value="2012-01-10T00:00:00" table:style-name="ce24">
            <text:p>1.10.12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20.1</text:span></text:p>
          </table:table-cell>
          <table:table-cell office:value-type="date" office:date-value="2016-01-20T00:00:00" table:style-name="ce24">
            <text:p>1.20.16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1.21- 1.31.22- 1.31.23- 1.31.24- 1.31.31-1.31.32-1.31.41- 1.31.42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32">
          <table:table-cell office:value-type="float" office:value="72" table:style-name="ce6">
            <text:p>72</text:p>
          </table:table-cell>
          <table:table-cell office:value-type="string" table:style-name="ce19">
            <text:p><text:span text:style-name="T5">ELEVATORI AREG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71- 1.30.72- 1.30.81- 1.30.82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4">
          <table:table-cell office:value-type="float" office:value="73" table:number-columns-spanned="1" table:number-rows-spanned="2" table:style-name="ce130">
            <text:p>73</text:p>
          </table:table-cell>
          <table:table-cell office:value-type="string" table:number-columns-spanned="1" table:number-rows-spanned="2" table:style-name="ce135">
            <text:p><text:span text:style-name="T5">ELSESOLUTIONS S.r.l.</text:span>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office:value-type="float" office:value="24" table:number-columns-spanned="1" table:number-rows-spanned="2" table:style-name="ce123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14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4.30.1</text:span></text:p>
          </table:table-cell>
          <table:table-cell office:value-type="string" table:style-name="ce7">
            <text:p><text:span text:style-name="T5">24.30.11</text:span>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74" table:number-columns-spanned="1" table:number-rows-spanned="2" table:style-name="ce130">
            <text:p>74</text:p>
          </table:table-cell>
          <table:table-cell office:value-type="string" table:number-columns-spanned="1" table:number-rows-spanned="2" table:style-name="ce136">
            <text:p><text:span text:style-name="T5">ENGINEERING -INGEGNERIA INFORMATICA S.p.A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7">
            <text:p><text:span text:style-name="T5">6.20.2</text:span></text:p>
          </table:table-cell>
          <table:table-cell office:value-type="string" table:style-name="ce7">
            <text:p><text:span text:style-name="T5">6.20.21-6.20.22-6.20.23-6.20.24</text:span>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date" office:date-value="2011-06-20T00:00:00" table:style-name="ce24">
            <text:p>6.20.11</text:p>
          </table:table-cell>
          <table:table-cell office:value-type="string" table:style-name="ce7">
            <text:p><text:span text:style-name="T5">6.20.12- 6.20.13</text:span></text:p>
          </table:table-cell>
          <table:covered-table-cell/>
          <table:table-cell table:number-columns-repeated="16377"/>
        </table:table-row>
        <table:table-row table:style-name="ro48">
          <table:table-cell office:value-type="float" office:value="75" table:number-columns-spanned="1" table:number-rows-spanned="2" table:style-name="ce130">
            <text:p>75</text:p>
          </table:table-cell>
          <table:table-cell office:value-type="string" table:number-columns-spanned="1" table:number-rows-spanned="2" table:style-name="ce131">
            <text:p><text:span text:style-name="T5">EPPI EVENTI &amp; PROMOZIONI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<text:span text:style-name="T5">10.30.1</text:span></text:p>
          </table:table-cell>
          <table:table-cell office:value-type="string" table:style-name="ce7">
            <text:p><text:span text:style-name="T5">10.30.13 -10.30.15</text:span>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table:number-columns-repeated="16377"/>
        </table:table-row>
        <table:table-row table:style-name="ro48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date" office:date-value="2026-10-08T00:00:00" table:style-name="ce9">
            <text:p>26.10.8</text:p>
          </table:table-cell>
          <table:table-cell office:value-type="date" office:date-value="2082-10-26T00:00:00" table:style-name="ce21">
            <text:p>26.10.82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76" table:number-columns-spanned="1" table:number-rows-spanned="4" table:style-name="ce126">
            <text:p>76</text:p>
          </table:table-cell>
          <table:table-cell office:value-type="string" table:number-columns-spanned="1" table:number-rows-spanned="4" table:style-name="ce125">
            <text:p><text:span text:style-name="T5">E.R.I.C.A. Soc. Coop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20.1</text:span></text:p>
          </table:table-cell>
          <table:table-cell office:value-type="date" office:date-value="2012-07-20T00:00:00" table:style-name="ce14">
            <text:p>7.20.12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date" office:date-value="2014-12-10T00:00:00" table:style-name="ce33">
            <text:p>12.10.14</text:p>
          </table:table-cell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13">
            <text:p><text:span text:style-name="T5">14.20.1</text:span></text:p>
          </table:table-cell>
          <table:table-cell office:value-type="string" table:style-name="ce13">
            <text:p><text:span text:style-name="T5">14.20.15</text:span></text:p>
          </table:table-cell>
          <table:covered-table-cell/>
          <table:table-cell table:number-columns-repeated="16377"/>
        </table:table-row>
        <table:table-row table:style-name="ro35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1T00:00:00" table:style-name="ce17">
            <text:p>20.10.1</text:p>
          </table:table-cell>
          <table:table-cell office:value-type="date" office:date-value="2011-10-20T00:00:00" table:style-name="ce21">
            <text:p>20.10.11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77" table:style-name="ce6">
            <text:p>77</text:p>
          </table:table-cell>
          <table:table-cell office:value-type="string" table:style-name="ce19">
            <text:p><text:span text:style-name="T5">ERMELINDA COSTABILE</text:span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5">8.10.1</text:span></text:p>
          </table:table-cell>
          <table:table-cell office:value-type="string" table:style-name="ce7">
            <text:p><text:span text:style-name="T5">8.10.12-8.10.14</text:span>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1">
          <table:table-cell office:value-type="float" office:value="78" table:number-columns-spanned="1" table:number-rows-spanned="2" table:style-name="ce126">
            <text:p>78</text:p>
          </table:table-cell>
          <table:table-cell office:value-type="string" table:number-columns-spanned="1" table:number-rows-spanned="2" table:style-name="ce120">
            <text:p><text:span text:style-name="T5">ERREGAME SPA</text:span>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29" table:number-columns-spanned="1" table:number-rows-spanned="2" table:style-name="ce119">
            <text:p>29</text:p>
          </table:table-cell>
          <table:table-cell office:value-type="date" office:date-value="2029-10-01T00:00:00" table:style-name="ce17">
            <text:p>29.10.1</text:p>
          </table:table-cell>
          <table:table-cell office:value-type="string" table:style-name="ce7">
            <text:p><text:span text:style-name="T5">29.10.13 - 29.10.15 - 29.10.17 - 29.10.19</text:span>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9.20.1</text:span></text:p>
          </table:table-cell>
          <table:table-cell office:value-type="string" table:style-name="ce7">
            <text:p><text:span text:style-name="T5">29.20.11-29.20.12-29.20.14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79" table:number-columns-spanned="1" table:number-rows-spanned="2" table:style-name="ce126">
            <text:p>79</text:p>
          </table:table-cell>
          <table:table-cell office:value-type="string" table:number-columns-spanned="1" table:number-rows-spanned="2" table:style-name="ce133">
            <text:p><text:span text:style-name="T5">FAST - FEDERAZIONE DELLE ASSOCIAZIONI SCIENTIFICHE E TECNICHE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20" table:number-columns-spanned="1" table:number-rows-spanned="2" table:style-name="ce119">
            <text:p>20</text:p>
          </table:table-cell>
          <table:table-cell office:value-type="date" office:date-value="2020-10-01T00:00:00" table:style-name="ce17">
            <text:p>20.10.1</text:p>
          </table:table-cell>
          <table:table-cell office:value-type="date" office:date-value="2011-10-20T00:00:00" table:style-name="ce21">
            <text:p>20.10.11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date" office:date-value="2020-10-02T00:00:00" table:style-name="ce17">
            <text:p>20.10.2</text:p>
          </table:table-cell>
          <table:table-cell office:value-type="string" table:style-name="ce7">
            <text:p><text:span text:style-name="T5">20.10.21 - 20.10.22 - 20.10.24 - 20.10.25 - 20.10.26</text:span></text:p>
          </table:table-cell>
          <table:covered-table-cell/>
          <table:table-cell table:number-columns-repeated="16377"/>
        </table:table-row>
        <table:table-row table:style-name="ro35">
          <table:table-cell office:value-type="float" office:value="80" table:number-columns-spanned="1" table:number-rows-spanned="2" table:style-name="ce130">
            <text:p>80</text:p>
          </table:table-cell>
          <table:table-cell office:value-type="string" table:number-columns-spanned="1" table:number-rows-spanned="2" table:style-name="ce137">
            <text:p><text:span text:style-name="T5">FERCAM S.p.a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office:value-type="string" table:style-name="ce7">
            <text:p><text:span text:style-name="T5">2.40.2</text:span></text:p>
          </table:table-cell>
          <table:table-cell office:value-type="string" table:style-name="ce7">
            <text:p><text:span text:style-name="T5">2.40.21</text:span>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40.3</text:span></text:p>
          </table:table-cell>
          <table:table-cell office:value-type="string" table:style-name="ce7">
            <text:p><text:span text:style-name="T5">2.40.31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4">
          <table:table-cell office:value-type="float" office:value="81" table:number-columns-spanned="1" table:number-rows-spanned="3" table:style-name="ce126">
            <text:p>81</text:p>
          </table:table-cell>
          <table:table-cell office:value-type="string" table:number-columns-spanned="1" table:number-rows-spanned="3" table:style-name="ce132">
            <text:p><text:span text:style-name="T5">FONDAZIONE EDMUND MACH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7" table:style-name="ce5">
            <text:p>7</text:p>
          </table:table-cell>
          <table:table-cell table:number-columns-repeated="2" table:style-name="ce12"/>
          <table:table-cell office:value-type="float" office:value="1" table:number-columns-spanned="1" table:number-rows-spanned="3" table:style-name="ce119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11">
            <text:p><text:span text:style-name="T5">FORMAR CONTRACT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date" office:date-value="2028-10-01T00:00:00" table:style-name="ce9">
            <text:p>28.10.1</text:p>
          </table:table-cell>
          <table:table-cell office:value-type="string" table:style-name="ce8">
            <text:p><text:span text:style-name="T5">28.10.11 – 28.10.13 – <text:s/>28.10.14 –28.10.15-28.10.16- 28.10.18 -28.10.19-</text:span></text:p>
            <text:p><text:span text:style-name="T5">28.10.20- 28.10.21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15">
            <text:p><text:span text:style-name="T5">FORMEL FORMAZIONE ENTI PUBBLIC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date" office:date-value="2020-10-01T00:00:00" table:style-name="ce9">
            <text:p>20.10.1</text:p>
          </table:table-cell>
          <table:table-cell office:value-type="date" office:date-value="2011-10-20T00:00:00" table:style-name="ce10">
            <text:p>20.10.1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float" office:value="84" table:number-columns-spanned="1" table:number-rows-spanned="4" table:style-name="ce126">
            <text:p>84</text:p>
          </table:table-cell>
          <table:table-cell office:value-type="string" table:number-columns-spanned="1" table:number-rows-spanned="4" table:style-name="ce125">
            <text:p><text:span text:style-name="T5">FOR NATURE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7" table:number-columns-spanned="1" table:number-rows-spanned="2" table:style-name="ce119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string" table:style-name="ce13">
            <text:p><text:span text:style-name="T5">7.10.12 - 7.10.14</text:span></text:p>
          </table:table-cell>
          <table:table-cell office:value-type="float" office:value="2" table:number-columns-spanned="1" table:number-rows-spanned="4" table:style-name="ce119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7.20.1</text:span></text:p>
          </table:table-cell>
          <table:table-cell office:value-type="date" office:date-value="2012-07-20T00:00:00" table:style-name="ce14">
            <text:p>7.20.12</text:p>
          </table:table-cell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2</text:span>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4-10-20T00:00:00" table:style-name="ce21">
            <text:p>20.10.24</text:p>
          </table:table-cell>
          <table:covered-table-cell/>
          <table:table-cell table:number-columns-repeated="16377"/>
        </table:table-row>
        <table:table-row table:style-name="ro35">
          <table:table-cell office:value-type="float" office:value="85" table:number-columns-spanned="1" table:number-rows-spanned="2" table:style-name="ce126">
            <text:p>85</text:p>
          </table:table-cell>
          <table:table-cell office:value-type="string" table:number-columns-spanned="1" table:number-rows-spanned="2" table:style-name="ce136">
            <text:p><text:span text:style-name="T5">FOTOLITO MAGGIO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20.1</text:span></text:p>
          </table:table-cell>
          <table:table-cell office:value-type="string" table:style-name="ce7">
            <text:p><text:span text:style-name="T5">14.20.13-14.20.19</text:span>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date" office:date-value="2060-10-26T00:00:00" table:style-name="ce21">
            <text:p>26.10.60</text:p>
          </table:table-cell>
          <table:table-cell office:value-type="date" office:date-value="2061-10-26T00:00:00" table:style-name="ce21">
            <text:p>26.10.6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50">
          <table:table-cell office:value-type="float" office:value="86" table:number-columns-spanned="1" table:number-rows-spanned="4" table:style-name="ce126">
            <text:p>86</text:p>
          </table:table-cell>
          <table:table-cell office:value-type="string" table:number-columns-spanned="1" table:number-rows-spanned="4" table:style-name="ce128">
            <text:p><text:span text:style-name="T5">FPA- FORUM PUBBLICA AMMINISTRAZIONE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20.1</text:span></text:p>
          </table:table-cell>
          <table:table-cell office:value-type="date" office:date-value="2011-07-20T00:00:00" table:style-name="ce14">
            <text:p>7.20.1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date" office:date-value="2010-10-01T00:00:00" table:style-name="ce9">
            <text:p>10.10.1</text:p>
          </table:table-cell>
          <table:table-cell office:value-type="string" table:style-name="ce13">
            <text:p><text:span text:style-name="T5">10.30.13- 10.30.14</text:span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5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20.1</text:span></text:p>
          </table:table-cell>
          <table:table-cell office:value-type="string" table:style-name="ce7">
            <text:p><text:span text:style-name="T5">14.20.17</text:span>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date" office:date-value="2020-10-02T00:00:00" table:style-name="ce9">
            <text:p>20.10.2</text:p>
          </table:table-cell>
          <table:table-cell office:value-type="string" table:style-name="ce13">
            <text:p><text:span text:style-name="T5">20.10.21- 20.10.26</text:span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11">
            <text:p><text:span text:style-name="T5">FUSCO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71 - 1.30.72 - 1.30.81 - 1.30.82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3">
          <table:table-cell office:value-type="float" office:value="88" table:style-name="ce6">
            <text:p>88</text:p>
          </table:table-cell>
          <table:table-cell office:value-type="string" table:style-name="ce19">
            <text:p><text:span text:style-name="T5">GARTNER ITALIA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60.1</text:span></text:p>
          </table:table-cell>
          <table:table-cell office:value-type="string" table:style-name="ce7">
            <text:p><text:span text:style-name="T5">6.60.11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89" table:style-name="ce6">
            <text:p>89</text:p>
          </table:table-cell>
          <table:table-cell office:value-type="string" table:style-name="ce19">
            <text:p><text:span text:style-name="T5">G ACTION GROUP</text:span>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date" office:date-value="2019-10-01T00:00:00" table:style-name="ce17">
            <text:p>19.10.1</text:p>
          </table:table-cell>
          <table:table-cell table:style-name="ce16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90" table:style-name="ce6">
            <text:p>90</text:p>
          </table:table-cell>
          <table:table-cell office:value-type="string" table:style-name="ce34">
            <text:p><text:span text:style-name="T5">G.B.R. S.r.l.</text:span>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date" office:date-value="2024-10-01T00:00:00" table:style-name="ce17">
            <text:p>24.10.1</text:p>
          </table:table-cell>
          <table:table-cell office:value-type="date" office:date-value="2015-10-24T00:00:00" table:style-name="ce21">
            <text:p>24.10.1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6">
          <table:table-cell office:value-type="float" office:value="91" table:style-name="ce5">
            <text:p>91</text:p>
          </table:table-cell>
          <table:table-cell office:value-type="string" table:style-name="ce11">
            <text:p><text:span text:style-name="T5">GBSAPRI <text:s/>S.p.a.</text:span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13">
            <text:p><text:span text:style-name="T5">5.50.1</text:span></text:p>
          </table:table-cell>
          <table:table-cell office:value-type="string" table:style-name="ce13">
            <text:p><text:span text:style-name="T5">5.50.11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6">
          <table:table-cell office:value-type="float" office:value="92" table:number-columns-spanned="1" table:number-rows-spanned="3" table:style-name="ce126">
            <text:p>92</text:p>
          </table:table-cell>
          <table:table-cell office:value-type="string" table:number-columns-spanned="1" table:number-rows-spanned="3" table:style-name="ce124">
            <text:p><text:span text:style-name="T5">GEAP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string" table:style-name="ce13">
            <text:p><text:span text:style-name="T5">1.20.11 - 1.20.12 - 1.20.13 - 1.20.14 - 1.20.16 - 1.20.17 - 1.20.18 - 1.20.19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21 - 1.30.41 - 1.30.61 - 1.30.62</text:span>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1.1</text:span></text:p>
          </table:table-cell>
          <table:table-cell office:value-type="string" table:style-name="ce13">
            <text:p><text:span text:style-name="T5">1.31.21 - 1.31.23 - 1.31.24 - 1.31.31 - 1.31.32</text:span></text:p>
          </table:table-cell>
          <table:covered-table-cell/>
          <table:table-cell table:number-columns-repeated="16377"/>
        </table:table-row>
        <table:table-row table:style-name="ro19">
          <table:table-cell office:value-type="float" office:value="93" table:number-columns-spanned="1" table:number-rows-spanned="2" table:style-name="ce126">
            <text:p>93</text:p>
          </table:table-cell>
          <table:table-cell office:value-type="string" table:number-columns-spanned="1" table:number-rows-spanned="2" table:style-name="ce134">
            <text:p><text:span text:style-name="T5">GE.CO.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date" office:date-value="2014-07-10T00:00:00" table:style-name="ce24">
            <text:p>7.10.14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4- 14.30.15</text:span></text:p>
          </table:table-cell>
          <table:covered-table-cell/>
          <table:table-cell table:number-columns-repeated="16377"/>
        </table:table-row>
        <table:table-row table:style-name="ro32">
          <table:table-cell office:value-type="float" office:value="94" table:style-name="ce6">
            <text:p>94</text:p>
          </table:table-cell>
          <table:table-cell office:value-type="string" table:style-name="ce19">
            <text:p><text:span text:style-name="T5">GENESI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table:style-name="ce12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8">
          <table:table-cell office:value-type="float" office:value="95" table:style-name="ce6">
            <text:p>95</text:p>
          </table:table-cell>
          <table:table-cell office:value-type="string" table:style-name="ce15">
            <text:p><text:span text:style-name="T5">GEODES LABORATORI DI BEVILACQUA M.GABRIELLA</text:span>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date" office:date-value="2011-10-01T00:00:00" table:style-name="ce17">
            <text:p>11.10.1</text:p>
          </table:table-cell>
          <table:table-cell office:value-type="date" office:date-value="2015-11-10T00:00:00" table:style-name="ce20">
            <text:p>11.10.1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32">
          <table:table-cell office:value-type="float" office:value="96" table:number-columns-spanned="1" table:number-rows-spanned="4" table:style-name="ce126">
            <text:p>96</text:p>
          </table:table-cell>
          <table:table-cell office:value-type="string" table:number-columns-spanned="1" table:number-rows-spanned="4" table:style-name="ce128">
            <text:p><text:span text:style-name="T5">GEOMAP S.r.l. <text:s/>SOCIETA' DI INGEGNERIA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1- 6.40.13 - 6.40.14</text:span></text:p>
          </table:table-cell>
          <table:table-cell office:value-type="float" office:value="3" table:number-columns-spanned="1" table:number-rows-spanned="4" table:style-name="ce119">
            <text:p>3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date" office:date-value="2015-07-10T00:00:00" table:style-name="ce24">
            <text:p>7.10.15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1</text:span>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4-10-20T00:00:00" table:style-name="ce21">
            <text:p>20.10.24</text:p>
          </table:table-cell>
          <table:covered-table-cell/>
          <table:table-cell table:number-columns-repeated="16377"/>
        </table:table-row>
        <table:table-row table:style-name="ro53">
          <table:table-cell office:value-type="float" office:value="97" table:number-columns-spanned="1" table:number-rows-spanned="2" table:style-name="ce126">
            <text:p>97</text:p>
          </table:table-cell>
          <table:table-cell office:value-type="string" table:number-columns-spanned="1" table:number-rows-spanned="2" table:style-name="ce138">
            <text:p><text:span text:style-name="T5">GEOSPHERA HI-TECH SUPPLIES</text:span></text:p>
            <text:p><text:span text:style-name="T5">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14-1.30.16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30.1</text:span></text:p>
          </table:table-cell>
          <table:table-cell office:value-type="string" table:style-name="ce13">
            <text:p><text:span text:style-name="T5">24.30.13-24.30.14</text:span></text:p>
          </table:table-cell>
          <table:covered-table-cell/>
          <table:table-cell table:number-columns-repeated="16377"/>
        </table:table-row>
        <table:table-row table:style-name="ro32">
          <table:table-cell office:value-type="float" office:value="98" table:number-columns-spanned="1" table:number-rows-spanned="4" table:style-name="ce126">
            <text:p>98</text:p>
          </table:table-cell>
          <table:table-cell office:value-type="string" table:number-columns-spanned="1" table:number-rows-spanned="4" table:style-name="ce125">
            <text:p><text:span text:style-name="T5">GEOSYSTEMS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6" table:number-columns-spanned="1" table:number-rows-spanned="3" table:style-name="ce119">
            <text:p>6</text:p>
          </table:table-cell>
          <table:table-cell office:value-type="string" table:style-name="ce7">
            <text:p><text:span text:style-name="T5">6.20.1</text:span></text:p>
          </table:table-cell>
          <table:table-cell office:value-type="string" table:style-name="ce7">
            <text:p><text:span text:style-name="T5">6.20.11- 6.20.12-6.20.13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2</text:span></text:p>
          </table:table-cell>
          <table:table-cell office:value-type="date" office:date-value="2022-06-20T00:00:00" table:style-name="ce24">
            <text:p>6.20.22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4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32">
          <table:table-cell office:value-type="float" office:value="99" table:style-name="ce6">
            <text:p>99</text:p>
          </table:table-cell>
          <table:table-cell office:value-type="string" table:style-name="ce19">
            <text:p><text:span text:style-name="T5">GEOTECNA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4-14.30.15 <text:s/>-14.30.16 -14.30.17</text:span>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32">
          <table:table-cell office:value-type="float" office:value="100" table:number-columns-spanned="1" table:number-rows-spanned="2" table:style-name="ce139">
            <text:p>100</text:p>
          </table:table-cell>
          <table:table-cell office:value-type="string" table:number-columns-spanned="1" table:number-rows-spanned="2" table:style-name="ce137">
            <text:p><text:span text:style-name="T5">GEOVES S.n.c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14 - 1.30.15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7"/>
        </table:table-row>
        <table:table-row table:style-name="ro54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30.1</text:span></text:p>
          </table:table-cell>
          <table:table-cell office:value-type="string" table:style-name="ce7">
            <text:p><text:span text:style-name="T5">24.30.11 - 24.30.13 - 24.30.14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35">
          <table:table-cell office:value-type="float" office:value="101" table:number-columns-spanned="1" table:number-rows-spanned="5" table:style-name="ce140">
            <text:p>101</text:p>
          </table:table-cell>
          <table:table-cell office:value-type="string" table:number-columns-spanned="1" table:number-rows-spanned="5" table:style-name="ce134">
            <text:p><text:span text:style-name="T5">GES.CO S.r.l.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5">3.10.1</text:span></text:p>
          </table:table-cell>
          <table:table-cell office:value-type="date" office:date-value="2011-03-10T00:00:00" table:style-name="ce24">
            <text:p>3.10.11</text:p>
          </table:table-cell>
          <table:table-cell office:value-type="float" office:value="4" table:number-columns-spanned="1" table:number-rows-spanned="5" table:style-name="ce119">
            <text:p>4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float" office:value="16" table:number-columns-spanned="1" table:number-rows-spanned="3" table:style-name="ce119">
            <text:p>16</text:p>
          </table:table-cell>
          <table:table-cell office:value-type="date" office:date-value="2016-10-01T00:00:00" table:style-name="ce9">
            <text:p>16.10.1</text:p>
          </table:table-cell>
          <table:table-cell office:value-type="string" table:style-name="ce13">
            <text:p><text:span text:style-name="T5">16.10.11-16.11.11</text:span>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6.20.1</text:span></text:p>
          </table:table-cell>
          <table:table-cell office:value-type="string" table:style-name="ce7">
            <text:p><text:span text:style-name="T5">16.20.11</text:span>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6.30.1</text:span></text:p>
          </table:table-cell>
          <table:table-cell office:value-type="string" table:style-name="ce13">
            <text:p><text:span text:style-name="T5">16.30.11- 16.30.13- 16.30.14</text:span></text:p>
          </table:table-cell>
          <table:covered-table-cell/>
          <table:table-cell table:number-columns-repeated="16377"/>
        </table:table-row>
        <table:table-row table:style-name="ro47">
          <table:covered-table-cell/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date" office:date-value="2021-10-01T00:00:00" table:style-name="ce9">
            <text:p>21.10.1</text:p>
          </table:table-cell>
          <table:table-cell table:style-name="ce8"/>
          <table:covered-table-cell/>
          <table:table-cell table:number-columns-repeated="16377"/>
        </table:table-row>
        <table:table-row table:style-name="ro47">
          <table:table-cell office:value-type="float" office:value="102" table:style-name="ce37">
            <text:p>102</text:p>
          </table:table-cell>
          <table:table-cell office:value-type="string" table:style-name="ce11">
            <text:p><text:span text:style-name="T5">GIANLUCA GRANATO</text:span>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date" office:date-value="2017-10-01T00:00:00" table:style-name="ce9">
            <text:p>17.10.1</text:p>
          </table:table-cell>
          <table:table-cell office:value-type="date" office:date-value="2011-10-17T00:00:00" table:style-name="ce10">
            <text:p>17.10.1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4">
          <table:table-cell office:value-type="float" office:value="103" table:style-name="ce35">
            <text:p>103</text:p>
          </table:table-cell>
          <table:table-cell office:value-type="string" table:style-name="ce19">
            <text:p><text:span text:style-name="T5">GIANPAOLO DI SILVESTRO <text:s/>TDI</text:span>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date" office:date-value="2080-10-26T00:00:00" table:style-name="ce21">
            <text:p>26.10.80</text:p>
          </table:table-cell>
          <table:table-cell office:value-type="date" office:date-value="2082-10-26T00:00:00" table:style-name="ce21">
            <text:p>26.10.8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5">
          <table:table-cell office:value-type="float" office:value="104" table:style-name="ce37">
            <text:p>104</text:p>
          </table:table-cell>
          <table:table-cell office:value-type="string" table:style-name="ce11">
            <text:p><text:span text:style-name="T5">G.MARITAN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7-01-20T00:00:00" table:style-name="ce14">
            <text:p>1.20.1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4">
          <table:table-cell office:value-type="float" office:value="105" table:number-columns-spanned="1" table:number-rows-spanned="4" table:style-name="ce140">
            <text:p>105</text:p>
          </table:table-cell>
          <table:table-cell office:value-type="string" table:number-columns-spanned="1" table:number-rows-spanned="4" table:style-name="ce124">
            <text:p><text:span text:style-name="T5">GRAFEMA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<text:span text:style-name="T5">4.10.1</text:span></text:p>
          </table:table-cell>
          <table:table-cell office:value-type="date" office:date-value="2023-04-10T00:00:00" table:style-name="ce14">
            <text:p>4.10.23</text:p>
          </table:table-cell>
          <table:table-cell office:value-type="float" office:value="3" table:number-columns-spanned="1" table:number-rows-spanned="4" table:style-name="ce119">
            <text:p>3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6" table:number-columns-spanned="1" table:number-rows-spanned="3" table:style-name="ce119">
            <text:p>6</text:p>
          </table:table-cell>
          <table:table-cell office:value-type="string" table:style-name="ce13">
            <text:p><text:span text:style-name="T5">6.20.1</text:span></text:p>
          </table:table-cell>
          <table:table-cell office:value-type="string" table:style-name="ce13">
            <text:p><text:span text:style-name="T5">6.20.11-6.20.12-6.20.13-6.20.21-6.20.22-6.20.23-6.20.24</text:span>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30.1</text:span></text:p>
          </table:table-cell>
          <table:table-cell office:value-type="string" table:style-name="ce13">
            <text:p><text:span text:style-name="T5">6.30.22-6.30.23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40.1</text:span></text:p>
          </table:table-cell>
          <table:table-cell office:value-type="string" table:style-name="ce13">
            <text:p><text:span text:style-name="T5">6.40.11-6.40.13-6.40.14</text:span></text:p>
          </table:table-cell>
          <table:covered-table-cell/>
          <table:table-cell table:number-columns-repeated="16377"/>
        </table:table-row>
        <table:table-row table:style-name="ro18">
          <table:table-cell office:value-type="float" office:value="106" table:style-name="ce35">
            <text:p>106</text:p>
          </table:table-cell>
          <table:table-cell office:value-type="string" table:style-name="ce19">
            <text:p><text:span text:style-name="T5">GREENGEA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string" table:style-name="ce7">
            <text:p><text:span text:style-name="T5">7.10.16 - 7.10.17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6">
          <table:table-cell office:value-type="float" office:value="107" table:style-name="ce36">
            <text:p>107</text:p>
          </table:table-cell>
          <table:table-cell office:value-type="string" table:style-name="ce19">
            <text:p><text:span text:style-name="T5">GRIEC. A.M.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81-01-30T00:00:00" table:style-name="ce24">
            <text:p>1.30.8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57">
          <table:table-cell office:value-type="float" office:value="108" table:number-columns-spanned="1" table:number-rows-spanned="4" table:style-name="ce140">
            <text:p>108</text:p>
          </table:table-cell>
          <table:table-cell office:value-type="string" table:number-columns-spanned="1" table:number-rows-spanned="4" table:style-name="ce138">
            <text:p><text:span text:style-name="T5">GROUPAMA ASSICURAZIONI</text:span></text:p>
            <text:p><text:span text:style-name="T5">S.p.a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5" table:number-columns-spanned="1" table:number-rows-spanned="4" table:style-name="ce119">
            <text:p>5</text:p>
          </table:table-cell>
          <table:table-cell office:value-type="string" table:style-name="ce7">
            <text:p><text:span text:style-name="T5">5.10.1</text:span></text:p>
          </table:table-cell>
          <table:table-cell office:value-type="date" office:date-value="2011-05-10T00:00:00" table:style-name="ce14">
            <text:p>5.10.11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5.20.1</text:span></text:p>
          </table:table-cell>
          <table:table-cell office:value-type="date" office:date-value="2011-05-20T00:00:00" table:style-name="ce24">
            <text:p>5.20.11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5.30.1</text:span></text:p>
          </table:table-cell>
          <table:table-cell office:value-type="date" office:date-value="2011-05-30T00:00:00" table:style-name="ce24">
            <text:p>5.30.11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5.40.1</text:span></text:p>
          </table:table-cell>
          <table:table-cell office:value-type="string" table:style-name="ce13">
            <text:p><text:span text:style-name="T5">5.40.11</text:span></text:p>
          </table:table-cell>
          <table:covered-table-cell/>
          <table:table-cell table:number-columns-repeated="16377"/>
        </table:table-row>
        <table:table-row table:style-name="ro21">
          <table:table-cell office:value-type="float" office:value="109" table:style-name="ce37">
            <text:p>109</text:p>
          </table:table-cell>
          <table:table-cell office:value-type="string" table:style-name="ce11">
            <text:p><text:span text:style-name="T5">GRUPPO CSA SPA</text:span>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string" table:style-name="ce13">
            <text:p><text:span text:style-name="T5">7.10.16- 7.10.17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8">
          <table:table-cell office:value-type="float" office:value="110" table:style-name="ce35">
            <text:p>110</text:p>
          </table:table-cell>
          <table:table-cell office:value-type="string" table:style-name="ce19">
            <text:p><text:span text:style-name="T5">GRUPPO INDACO SRL</text:span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date" office:date-value="2011-10-13T00:00:00" table:style-name="ce21">
            <text:p>13.10.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8">
          <table:table-cell office:value-type="float" office:value="111" table:number-columns-spanned="1" table:number-rows-spanned="2" table:style-name="ce140">
            <text:p>111</text:p>
          </table:table-cell>
          <table:table-cell office:value-type="string" table:number-columns-spanned="1" table:number-rows-spanned="2" table:style-name="ce122">
            <text:p><text:span text:style-name="T5">GRUPPO MAURIZI <text:s/>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1" table:style-name="ce5">
            <text:p>11</text:p>
          </table:table-cell>
          <table:table-cell office:value-type="date" office:date-value="2011-10-01T00:00:00" table:style-name="ce38">
            <text:p>11.10.1</text:p>
          </table:table-cell>
          <table:table-cell table:style-name="ce8"/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5-10-20T00:00:00" table:style-name="ce21">
            <text:p>20.10.25</text:p>
          </table:table-cell>
          <table:covered-table-cell/>
          <table:table-cell table:number-columns-repeated="16377"/>
        </table:table-row>
        <table:table-row table:style-name="ro34">
          <table:table-cell office:value-type="float" office:value="112" table:style-name="ce35">
            <text:p>112</text:p>
          </table:table-cell>
          <table:table-cell office:value-type="string" table:style-name="ce19">
            <text:p><text:span text:style-name="T5">GUIDOTTI SHIPS S.r.l.</text:span>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50.1</text:span></text:p>
          </table:table-cell>
          <table:table-cell office:value-type="string" table:style-name="ce7">
            <text:p><text:span text:style-name="T5">24.50.12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2">
          <table:table-cell office:value-type="float" office:value="113" table:number-columns-spanned="1" table:number-rows-spanned="2" table:style-name="ce139">
            <text:p>113</text:p>
          </table:table-cell>
          <table:table-cell office:value-type="string" table:number-columns-spanned="1" table:number-rows-spanned="2" table:style-name="ce135">
            <text:p><text:span text:style-name="T5">HOLDING SERVICE <text:s/>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3" table:style-name="ce6">
            <text:p>13</text:p>
          </table:table-cell>
          <table:table-cell table:style-name="ce12"/>
          <table:table-cell office:value-type="date" office:date-value="2013-10-01T00:00:00" table:style-name="ce17">
            <text:p>13.10.1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date" office:date-value="2019-10-01T00:00:00" table:style-name="ce17">
            <text:p>19.10.1</text:p>
          </table:table-cell>
          <table:table-cell office:value-type="date" office:date-value="2015-10-19T00:00:00" table:style-name="ce21">
            <text:p>19.10.15</text:p>
          </table:table-cell>
          <table:covered-table-cell/>
          <table:table-cell table:number-columns-repeated="16377"/>
        </table:table-row>
        <table:table-row table:style-name="ro14">
          <table:table-cell office:value-type="float" office:value="114" table:number-columns-spanned="1" table:number-rows-spanned="4" table:style-name="ce140">
            <text:p>114</text:p>
          </table:table-cell>
          <table:table-cell office:value-type="string" table:number-columns-spanned="1" table:number-rows-spanned="4" table:style-name="ce120">
            <text:p><text:span text:style-name="T5">HORTUS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14-1.30.15</text:span></text:p>
          </table:table-cell>
          <table:table-cell table:number-columns-spanned="1" table:number-rows-spanned="4" table:style-name="ce141"/>
          <table:table-cell table:number-columns-repeated="1637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2</text:span></text:p>
          </table:table-cell>
          <table:table-cell office:value-type="string" table:style-name="ce7">
            <text:p><text:span text:style-name="T5">6.20.21-6.20.22-6.20.23-6.20.24</text:span></text:p>
          </table:table-cell>
          <table:covered-table-cell/>
          <table:table-cell table:number-columns-repeated="1637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1-6.40.14</text:span></text:p>
          </table:table-cell>
          <table:covered-table-cell/>
          <table:table-cell table:number-columns-repeated="16377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60.1</text:span></text:p>
          </table:table-cell>
          <table:table-cell office:value-type="string" table:style-name="ce7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52">
          <table:table-cell office:value-type="float" office:value="115" table:style-name="ce37">
            <text:p>115</text:p>
          </table:table-cell>
          <table:table-cell office:value-type="string" table:style-name="ce28">
            <text:p><text:span text:style-name="T5">HYDROSYNERGY SOC. COOPERATIVA</text:span>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string" table:style-name="ce13">
            <text:p><text:span text:style-name="T5">7.10.12 -7.10.14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5">
          <table:table-cell office:value-type="float" office:value="116" table:number-columns-spanned="1" table:number-rows-spanned="6" table:style-name="ce140">
            <text:p>116</text:p>
          </table:table-cell>
          <table:table-cell office:value-type="string" table:number-columns-spanned="1" table:number-rows-spanned="6" table:style-name="ce120">
            <text:p><text:span text:style-name="T5">HYPERNET <text:s/>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number-columns-spanned="1" table:number-rows-spanned="4" table:style-name="ce119">
            <text:p>6</text:p>
          </table:table-cell>
          <table:table-cell office:value-type="string" table:style-name="ce7">
            <text:p><text:span text:style-name="T5">6.10.1</text:span></text:p>
          </table:table-cell>
          <table:table-cell table:style-name="ce12"/>
          <table:table-cell office:value-type="float" office:value="3" table:number-columns-spanned="1" table:number-rows-spanned="6" table:style-name="ce119">
            <text:p>3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20.2</text:span></text:p>
          </table:table-cell>
          <table:table-cell table:style-name="ce8"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3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6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23">
          <table:covered-table-cell/>
          <table:covered-table-cell/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29" table:number-columns-spanned="1" table:number-rows-spanned="2" table:style-name="ce119">
            <text:p>29</text:p>
          </table:table-cell>
          <table:table-cell office:value-type="string" table:style-name="ce13">
            <text:p><text:span text:style-name="T5">29.4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50.1</text:span></text:p>
          </table:table-cell>
          <table:table-cell office:value-type="string" table:style-name="ce13">
            <text:p><text:span text:style-name="T5">29.50.11-29.50.12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17" table:style-name="ce37">
            <text:p>117</text:p>
          </table:table-cell>
          <table:table-cell office:value-type="string" table:style-name="ce11">
            <text:p><text:span text:style-name="T5">ICS SRL</text:span>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date" office:date-value="2025-10-01T00:00:00" table:style-name="ce9">
            <text:p>25.10.1</text:p>
          </table:table-cell>
          <table:table-cell office:value-type="string" table:style-name="ce13">
            <text:p><text:span text:style-name="T5">25.10.11- 25.10.12- 25.10.13- 25.10.15- 25.10.16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60">
          <table:table-cell office:value-type="float" office:value="118" table:style-name="ce37">
            <text:p>118</text:p>
          </table:table-cell>
          <table:table-cell office:value-type="string" table:style-name="ce11">
            <text:p><text:span text:style-name="T5">IDEA NOLE'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13">
            <text:p><text:span text:style-name="T5">13.20.1</text:span></text:p>
          </table:table-cell>
          <table:table-cell office:value-type="string" table:style-name="ce13">
            <text:p><text:span text:style-name="T5">13.20.11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float" office:value="119" table:number-columns-spanned="1" table:number-rows-spanned="2" table:style-name="ce140">
            <text:p>119</text:p>
          </table:table-cell>
          <table:table-cell office:value-type="string" table:number-columns-spanned="1" table:number-rows-spanned="2" table:style-name="ce128">
            <text:p><text:span text:style-name="T5">IDEA SERVIZI <text:s/>TECNICI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1" table:style-name="ce5">
            <text:p>11</text:p>
          </table:table-cell>
          <table:table-cell office:value-type="date" office:date-value="2011-10-01T00:00:00" table:style-name="ce9">
            <text:p>11.10.1</text:p>
          </table:table-cell>
          <table:table-cell office:value-type="date" office:date-value="2014-11-10T00:00:00" table:style-name="ce33">
            <text:p>11.10.14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77"/>
        </table:table-row>
        <table:table-row table:style-name="ro61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13">
            <text:p><text:span text:style-name="T5">14.30.1</text:span></text:p>
          </table:table-cell>
          <table:table-cell office:value-type="string" table:style-name="ce13">
            <text:p><text:span text:style-name="T5">14.30.12-14.30.14-14.30.15- 14.30.17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9">
          <table:table-cell office:value-type="float" office:value="120" table:number-columns-spanned="1" table:number-rows-spanned="4" table:style-name="ce140">
            <text:p>120</text:p>
          </table:table-cell>
          <table:table-cell office:value-type="string" table:number-columns-spanned="1" table:number-rows-spanned="4" table:style-name="ce134">
            <text:p><text:span text:style-name="T5">IMECO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2-1.20.14-1.20.16-1.20.17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21-1.30.62</text:span></text:p>
          </table:table-cell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1.1</text:span></text:p>
          </table:table-cell>
          <table:table-cell office:value-type="string" table:style-name="ce7">
            <text:p><text:span text:style-name="T5">1.31.11-1.31.21-1.31.23-1.31.31-1.31.32-1.31.41</text:span></text:p>
          </table:table-cell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40.1</text:span></text:p>
          </table:table-cell>
          <table:table-cell office:value-type="string" table:style-name="ce7">
            <text:p><text:span text:style-name="T5">1.40.12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number-columns-spanned="1" table:number-rows-spanned="3" table:style-name="ce140">
            <text:p>121</text:p>
          </table:table-cell>
          <table:table-cell office:value-type="string" table:number-columns-spanned="1" table:number-rows-spanned="3" table:style-name="ce128">
            <text:p><text:span text:style-name="T5">IMPRESA PIEMONTE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2" table:style-name="ce16"/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5" table:style-name="ce6">
            <text:p>15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21">
          <table:table-cell office:value-type="float" office:value="122" table:number-columns-spanned="1" table:number-rows-spanned="7" table:style-name="ce140">
            <text:p>122</text:p>
          </table:table-cell>
          <table:table-cell office:value-type="string" table:number-columns-spanned="1" table:number-rows-spanned="7" table:style-name="ce128">
            <text:p><text:span text:style-name="T5">INDUSTRIA GRAFICA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date" office:date-value="2014-12-10T00:00:00" table:style-name="ce33">
            <text:p>12.10.14</text:p>
          </table:table-cell>
          <table:table-cell office:value-type="float" office:value="4" table:number-columns-spanned="1" table:number-rows-spanned="7" table:style-name="ce119">
            <text:p>4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float" office:value="14" table:number-columns-spanned="1" table:number-rows-spanned="2" table:style-name="ce119">
            <text:p>14</text:p>
          </table:table-cell>
          <table:table-cell office:value-type="date" office:date-value="2014-10-01T00:00:00" table:style-name="ce9">
            <text:p>14.10.1</text:p>
          </table:table-cell>
          <table:table-cell office:value-type="date" office:date-value="2011-10-14T00:00:00" table:style-name="ce21">
            <text:p>14.10.11</text:p>
          </table:table-cell>
          <table:covered-table-cell/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4.20.11</text:span></text:p>
          </table:table-cell>
          <table:table-cell office:value-type="string" table:style-name="ce7">
            <text:p><text:span text:style-name="T5">14.20.19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number-columns-spanned="1" table:number-rows-spanned="4" table:style-name="ce123">
            <text:p>2</text:p>
          </table:table-cell>
          <table:table-cell office:value-type="float" office:value="25" table:style-name="ce6">
            <text:p>25</text:p>
          </table:table-cell>
          <table:table-cell office:value-type="date" office:date-value="2025-10-01T00:00:00" table:style-name="ce17">
            <text:p>25.10.1</text:p>
          </table:table-cell>
          <table:table-cell office:value-type="string" table:style-name="ce7">
            <text:p><text:span text:style-name="T5">25.10.13- 25.10.14- 25.10.16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6" table:number-columns-spanned="1" table:number-rows-spanned="2" table:style-name="ce123">
            <text:p>26</text:p>
          </table:table-cell>
          <table:table-cell office:value-type="date" office:date-value="2026-10-01T00:00:00" table:style-name="ce17">
            <text:p>26.10.1</text:p>
          </table:table-cell>
          <table:table-cell office:value-type="date" office:date-value="2011-10-26T00:00:00" table:style-name="ce21">
            <text:p>26.1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26-10-08T00:00:00" table:style-name="ce17">
            <text:p>26.10.8</text:p>
          </table:table-cell>
          <table:table-cell office:value-type="string" table:style-name="ce7">
            <text:p><text:span text:style-name="T5">26.10.81-26.10.82-26.10.83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30" table:style-name="ce6">
            <text:p>30</text:p>
          </table:table-cell>
          <table:table-cell office:value-type="date" office:date-value="2030-10-01T00:00:00" table:style-name="ce17">
            <text:p>30.10.1</text:p>
          </table:table-cell>
          <table:table-cell office:value-type="string" table:style-name="ce7">
            <text:p><text:span text:style-name="T5">30.10.14- <text:s/>30.10.15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23" table:style-name="ce35">
            <text:p>123</text:p>
          </table:table-cell>
          <table:table-cell office:value-type="string" table:style-name="ce19">
            <text:p><text:span text:style-name="T5">INFO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date" office:date-value="2013-12-10T00:00:00" table:style-name="ce20">
            <text:p>12.10.1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124" table:number-columns-spanned="1" table:number-rows-spanned="5" table:style-name="ce140">
            <text:p>124</text:p>
          </table:table-cell>
          <table:table-cell office:value-type="string" table:number-columns-spanned="1" table:number-rows-spanned="5" table:style-name="ce132">
            <text:p><text:span text:style-name="T5">INFOEDGE TECHNOLOGY S.r.l.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6" table:number-columns-spanned="1" table:number-rows-spanned="5" table:style-name="ce119">
            <text:p>6</text:p>
          </table:table-cell>
          <table:table-cell office:value-type="string" table:style-name="ce7">
            <text:p><text:span text:style-name="T5">6.20.1</text:span></text:p>
          </table:table-cell>
          <table:table-cell office:value-type="string" table:style-name="ce7">
            <text:p><text:span text:style-name="T5">6.20.11 – 6.20.12 – 6.20.13</text:span></text:p>
          </table:table-cell>
          <table:table-cell office:value-type="float" office:value="4" table:number-columns-spanned="1" table:number-rows-spanned="5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2</text:span></text:p>
          </table:table-cell>
          <table:table-cell office:value-type="date" office:date-value="2022-06-20T00:00:00" table:style-name="ce24">
            <text:p>6.20.22</text:p>
          </table:table-cell>
          <table:covered-table-cell/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2</text:span></text:p>
          </table:table-cell>
          <table:table-cell office:value-type="string" table:style-name="ce7">
            <text:p><text:span text:style-name="T5">6.30.22-6.30.23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1-6.40.12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60.1</text:span></text:p>
          </table:table-cell>
          <table:table-cell office:value-type="string" table:style-name="ce7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125" table:number-columns-spanned="1" table:number-rows-spanned="2" table:style-name="ce140">
            <text:p>125</text:p>
          </table:table-cell>
          <table:table-cell office:value-type="string" table:number-columns-spanned="1" table:number-rows-spanned="2" table:style-name="ce122">
            <text:p><text:span text:style-name="T5">INTERNET &amp; IDEE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style-name="ce7">
            <text:p><text:span text:style-name="T5">6.20.1</text:span></text:p>
          </table:table-cell>
          <table:table-cell office:value-type="string" table:style-name="ce7">
            <text:p><text:span text:style-name="T5">6.20.11-6.20.12-6.20.13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5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20.2</text:span></text:p>
          </table:table-cell>
          <table:table-cell office:value-type="string" table:style-name="ce13">
            <text:p><text:span text:style-name="T5">6.20.21-22-23-24-25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3">
          <table:table-cell office:value-type="float" office:value="126" table:number-columns-spanned="1" table:number-rows-spanned="3" table:style-name="ce140">
            <text:p>126</text:p>
          </table:table-cell>
          <table:table-cell office:value-type="string" table:number-columns-spanned="1" table:number-rows-spanned="3" table:style-name="ce124">
            <text:p><text:span text:style-name="T5">IN- TIME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6" table:number-columns-spanned="1" table:number-rows-spanned="3" table:style-name="ce119">
            <text:p>6</text:p>
          </table:table-cell>
          <table:table-cell office:value-type="string" table:style-name="ce7">
            <text:p><text:span text:style-name="T5">6.20.1</text:span></text:p>
          </table:table-cell>
          <table:table-cell office:value-type="date" office:date-value="2013-06-20T00:00:00" table:style-name="ce24">
            <text:p>6.20.13</text:p>
          </table:table-cell>
          <table:table-cell office:value-type="float" office:value="2" table:number-columns-spanned="1" table:number-rows-spanned="3" table:style-name="ce119">
            <text:p>2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2</text:span></text:p>
          </table:table-cell>
          <table:table-cell office:value-type="date" office:date-value="2022-06-20T00:00:00" table:style-name="ce24">
            <text:p>6.20.2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.1</text:span></text:p>
          </table:table-cell>
          <table:table-cell office:value-type="string" table:style-name="ce7">
            <text:p><text:span text:style-name="T5">6.40.11</text:span></text:p>
          </table:table-cell>
          <table:covered-table-cell/>
          <table:table-cell table:number-columns-repeated="16377"/>
        </table:table-row>
        <table:table-row table:style-name="ro51">
          <table:table-cell office:value-type="float" office:value="127" table:number-columns-spanned="1" table:number-rows-spanned="4" table:style-name="ce140">
            <text:p>127</text:p>
          </table:table-cell>
          <table:table-cell office:value-type="string" table:number-columns-spanned="1" table:number-rows-spanned="4" table:style-name="ce138">
            <text:p><text:span text:style-name="T5">I-ORGANIZE EVENTI E TURISMO</text:span></text:p>
            <text:p><text:span text:style-name="T5">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8"/>
          <table:table-cell office:value-type="float" office:value="3" table:number-columns-spanned="1" table:number-rows-spanned="4" table:style-name="ce119">
            <text:p>3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62">
          <table:covered-table-cell/>
          <table:covered-table-cell/>
          <table:covered-table-cell/>
          <table:table-cell office:value-type="float" office:value="21" table:style-name="ce5">
            <text:p>21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29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21">
          <table:table-cell office:value-type="float" office:value="128" table:style-name="ce37">
            <text:p>128</text:p>
          </table:table-cell>
          <table:table-cell office:value-type="string" table:style-name="ce11">
            <text:p><text:span text:style-name="T5">ISTEM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9-01-20T00:00:00" table:style-name="ce14">
            <text:p>1.20.1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8">
          <table:table-cell office:value-type="float" office:value="129" table:style-name="ce35">
            <text:p>129</text:p>
          </table:table-cell>
          <table:table-cell office:value-type="string" table:style-name="ce28">
            <text:p><text:span text:style-name="T5">ISTITUTO DI VIGILANZA METROPOLITANA <text:s/>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date" office:date-value="2019-10-01T00:00:00" table:style-name="ce17">
            <text:p>19.10.1</text:p>
          </table:table-cell>
          <table:table-cell office:value-type="string" table:style-name="ce7">
            <text:p><text:span text:style-name="T5">19.10.13 – 19.10.15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float" office:value="130" table:style-name="ce37">
            <text:p>130</text:p>
          </table:table-cell>
          <table:table-cell office:value-type="string" table:style-name="ce11">
            <text:p><text:span text:style-name="T5">ITA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12"/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52">
          <table:table-cell office:value-type="float" office:value="131" table:number-columns-spanned="1" table:number-rows-spanned="6" table:style-name="ce140">
            <text:p>131</text:p>
          </table:table-cell>
          <table:table-cell office:value-type="string" table:number-columns-spanned="1" table:number-rows-spanned="6" table:style-name="ce122">
            <text:p><text:span text:style-name="T5">ITALIA SOLUTIONS S.r.l.</text:span></text:p>
          </table:table-cell>
          <table:table-cell office:value-type="float" office:value="1" table:number-columns-spanned="1" table:number-rows-spanned="6" table:style-name="ce119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8-01-20T00:00:00" table:style-name="ce14">
            <text:p>1.20.18</text:p>
          </table:table-cell>
          <table:table-cell office:value-type="float" office:value="4" table:number-columns-spanned="1" table:number-rows-spanned="6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string" table:style-name="ce7">
            <text:p><text:span text:style-name="T5">13.10.11-13.10.13-13.10.16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5" table:number-columns-spanned="1" table:number-rows-spanned="2" table:style-name="ce119">
            <text:p>15</text:p>
          </table:table-cell>
          <table:table-cell office:value-type="date" office:date-value="2015-10-02T00:00:00" table:style-name="ce17">
            <text:p>15.10.2</text:p>
          </table:table-cell>
          <table:table-cell office:value-type="string" table:style-name="ce7">
            <text:p><text:span text:style-name="T5">15.10.21- 15.10.22- 15.10.23 -15.10.24- 15.10.25- 15.10.26-15.10.27</text:span>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15-10-03T00:00:00" table:style-name="ce17">
            <text:p>15.10.3</text:p>
          </table:table-cell>
          <table:table-cell office:value-type="string" table:style-name="ce7">
            <text:p><text:span text:style-name="T5">15.10.31- 15.10.32-15.10.33</text:span>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23" table:number-columns-spanned="1" table:number-rows-spanned="2" table:style-name="ce119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10">
            <text:p>23.10.11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date" office:date-value="2023-10-02T00:00:00" table:style-name="ce17">
            <text:p>23.10.2</text:p>
          </table:table-cell>
          <table:table-cell office:value-type="date" office:date-value="2021-10-23T00:00:00" table:style-name="ce21">
            <text:p>23.10.2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20">
          <table:table-cell office:value-type="float" office:value="132" table:number-columns-spanned="1" table:number-rows-spanned="2" table:style-name="ce140">
            <text:p>132</text:p>
          </table:table-cell>
          <table:table-cell office:value-type="string" table:number-columns-spanned="1" table:number-rows-spanned="2" table:style-name="ce131">
            <text:p><text:span text:style-name="T5">ITI- INNOVAZIONE TECNOLOGICA ITALIANA</text:span>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<text:span text:style-name="T5">6.20.1</text:span></text:p>
          </table:table-cell>
          <table:table-cell office:value-type="date" office:date-value="2012-06-20T00:00:00" table:style-name="ce14">
            <text:p>6.20.12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8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5">29.40.1</text:span></text:p>
          </table:table-cell>
          <table:table-cell office:value-type="string" table:style-name="ce7">
            <text:p><text:span text:style-name="T5">29.40.17</text:span></text:p>
          </table:table-cell>
          <table:covered-table-cell/>
          <table:table-cell table:number-columns-repeated="16377"/>
        </table:table-row>
        <table:table-row table:style-name="ro21">
          <table:table-cell office:value-type="float" office:value="133" table:number-columns-spanned="1" table:number-rows-spanned="8" table:style-name="ce140">
            <text:p>133</text:p>
          </table:table-cell>
          <table:table-cell office:value-type="string" table:number-columns-spanned="1" table:number-rows-spanned="8" table:style-name="ce128">
            <text:p><text:span text:style-name="T5">KAY <text:s/>SYSTEMS ITALIA s.r.l.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6" table:number-columns-spanned="1" table:number-rows-spanned="5" table:style-name="ce119">
            <text:p>6</text:p>
          </table:table-cell>
          <table:table-cell office:value-type="string" table:style-name="ce13">
            <text:p><text:span text:style-name="T5">6.10.1</text:span></text:p>
          </table:table-cell>
          <table:table-cell office:value-type="date" office:date-value="2011-06-10T00:00:00" table:style-name="ce39">
            <text:p>6.10.11</text:p>
          </table:table-cell>
          <table:table-cell office:value-type="float" office:value="4" table:number-columns-spanned="1" table:number-rows-spanned="8" table:style-name="ce119">
            <text:p>4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2</text:span></text:p>
          </table:table-cell>
          <table:table-cell office:value-type="string" table:style-name="ce7">
            <text:p><text:span text:style-name="T1">6.20.21- 6.20.23 - 6.20.24- 6.20.25</text:span>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1</text:span></text:p>
          </table:table-cell>
          <table:table-cell office:value-type="date" office:date-value="2011-06-30T00:00:00" table:style-name="ce40">
            <text:p>6.30.11</text:p>
          </table:table-cell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50.1</text:span></text:p>
          </table:table-cell>
          <table:table-cell office:value-type="string" table:style-name="ce7">
            <text:p><text:span text:style-name="T1">6.50.12</text:span>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60.1</text:span></text:p>
          </table:table-cell>
          <table:table-cell office:value-type="string" table:style-name="ce7">
            <text:p><text:span text:style-name="T1">6.60.11</text:span>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table-cell office:value-type="float" office:value="2" table:number-columns-spanned="1" table:number-rows-spanned="3" table:style-name="ce119">
            <text:p>2</text:p>
          </table:table-cell>
          <table:table-cell office:value-type="float" office:value="29" table:number-columns-spanned="1" table:number-rows-spanned="3" table:style-name="ce119">
            <text:p>29</text:p>
          </table:table-cell>
          <table:table-cell office:value-type="string" table:style-name="ce13">
            <text:p><text:span text:style-name="T1">29.30.1</text:span></text:p>
          </table:table-cell>
          <table:table-cell office:value-type="string" table:style-name="ce13">
            <text:p><text:span text:style-name="T1">29.30.11 <text:s/>29.30.16</text:span>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1">29.40.1</text:span></text:p>
          </table:table-cell>
          <table:table-cell office:value-type="string" table:style-name="ce13">
            <text:p><text:span text:style-name="T1">29.40.12 - 29.40.13 - <text:s/>29.40.15</text:span></text:p>
          </table:table-cell>
          <table:covered-table-cell/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1">29.50.1</text:span></text:p>
          </table:table-cell>
          <table:table-cell office:value-type="string" table:style-name="ce7">
            <text:p><text:span text:style-name="T1">29.50.12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134" table:style-name="ce37">
            <text:p>134</text:p>
          </table:table-cell>
          <table:table-cell office:value-type="string" table:style-name="ce11">
            <text:p><text:span text:style-name="T5">KEY COMUNICAZIONE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<text:span text:style-name="T1">10.30.1</text:span></text:p>
          </table:table-cell>
          <table:table-cell office:value-type="string" table:style-name="ce13">
            <text:p><text:span text:style-name="T1">10.30.13-10.30.15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3">
          <table:table-cell office:value-type="float" office:value="135" table:style-name="ce37">
            <text:p>135</text:p>
          </table:table-cell>
          <table:table-cell office:value-type="string" table:style-name="ce11">
            <text:p><text:span text:style-name="T5">KIDEA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date" office:date-value="2012-10-01T00:00:00" table:style-name="ce41">
            <text:p>12.10.1</text:p>
          </table:table-cell>
          <table:table-cell office:value-type="string" table:style-name="ce13">
            <text:p><text:span text:style-name="T1">12.10.11-12.10.12- 12.10.14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3">
          <table:table-cell office:value-type="float" office:value="136" table:number-columns-spanned="1" table:number-rows-spanned="2" table:style-name="ce140">
            <text:p>136</text:p>
          </table:table-cell>
          <table:table-cell office:value-type="string" table:number-columns-spanned="1" table:number-rows-spanned="2" table:style-name="ce129">
            <text:p><text:span text:style-name="T5">KORAKODES <text:s/>DI RAIMONDO PILI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3">
            <text:p><text:span text:style-name="T5">1.10.1- 1.10.4</text:span></text:p>
          </table:table-cell>
          <table:table-cell office:value-type="string" table:style-name="ce13">
            <text:p><text:span text:style-name="T5">1.10.11 - 1.10.41- 1.10.42- 1.10.43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12-1.30.13-1.30.14-1.30.16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63">
          <table:table-cell office:value-type="float" office:value="137" table:style-name="ce37">
            <text:p>137</text:p>
          </table:table-cell>
          <table:table-cell office:value-type="string" table:style-name="ce11">
            <text:p><text:span text:style-name="T5">KPMG <text:s/>S.p.a.</text:span>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13">
            <text:p><text:span text:style-name="T5">8.10.1</text:span></text:p>
          </table:table-cell>
          <table:table-cell table:style-name="ce8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6">
          <table:table-cell office:value-type="float" office:value="138" table:style-name="ce37">
            <text:p>138</text:p>
          </table:table-cell>
          <table:table-cell office:value-type="string" table:style-name="ce7">
            <text:p><text:span text:style-name="T5">LABORATORIO ANALISI CLINICHE ALESSANDRIA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date" office:date-value="2022-10-01T00:00:00" table:style-name="ce9">
            <text:p>22.10.1</text:p>
          </table:table-cell>
          <table:table-cell office:value-type="date" office:date-value="2011-10-22T00:00:00" table:style-name="ce10">
            <text:p>22.10.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64">
          <table:table-cell office:value-type="float" office:value="139" table:number-columns-spanned="1" table:number-rows-spanned="2" table:style-name="ce140">
            <text:p>139</text:p>
          </table:table-cell>
          <table:table-cell office:value-type="string" table:number-columns-spanned="1" table:number-rows-spanned="2" table:style-name="ce125">
            <text:p><text:span text:style-name="T5">LALIZAS ITALIA S.r.l.</text:span>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50.1</text:span></text:p>
          </table:table-cell>
          <table:table-cell office:value-type="string" table:style-name="ce7">
            <text:p><text:span text:style-name="T5">24.50.12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date" office:date-value="2025-10-01T00:00:00" table:style-name="ce9">
            <text:p>25.10.1</text:p>
          </table:table-cell>
          <table:table-cell office:value-type="date" office:date-value="2016-10-25T00:00:00" table:style-name="ce10">
            <text:p>25.10.16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40" table:style-name="ce35">
            <text:p>140</text:p>
          </table:table-cell>
          <table:table-cell office:value-type="string" table:style-name="ce19">
            <text:p><text:span text:style-name="T5">LA ROMANA COOPERATIVA</text:span>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5">16.30.1</text:span></text:p>
          </table:table-cell>
          <table:table-cell office:value-type="string" table:style-name="ce7">
            <text:p><text:span text:style-name="T5">16.30.14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office:value-type="float" office:value="141" table:style-name="ce37">
            <text:p>141</text:p>
          </table:table-cell>
          <table:table-cell office:value-type="string" table:style-name="ce11">
            <text:p><text:span text:style-name="T5">LAV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date" office:date-value="2011-10-01T00:00:00" table:style-name="ce9">
            <text:p>11.10.1</text:p>
          </table:table-cell>
          <table:table-cell office:value-type="string" table:style-name="ce13">
            <text:p><text:span text:style-name="T5">11.10.11-11.10.15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4">
          <table:table-cell office:value-type="float" office:value="142" table:style-name="ce37">
            <text:p>142</text:p>
          </table:table-cell>
          <table:table-cell office:value-type="string" table:style-name="ce11">
            <text:p><text:span text:style-name="T5">LEADERFORM <text:s/>S.p.a.</text:span>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style-name="ce13">
            <text:p><text:span text:style-name="T5">14.20.1</text:span></text:p>
          </table:table-cell>
          <table:table-cell table:style-name="ce12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float" office:value="143" table:style-name="ce37">
            <text:p>143</text:p>
          </table:table-cell>
          <table:table-cell office:value-type="string" table:style-name="ce11">
            <text:p><text:span text:style-name="T5">LEICA MICROSYSTEMS <text:s/>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20.1</text:span></text:p>
          </table:table-cell>
          <table:table-cell office:value-type="string" table:style-name="ce13">
            <text:p><text:span text:style-name="T5">24.20.19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0">
          <table:table-cell office:value-type="float" office:value="144" table:style-name="ce37">
            <text:p>144</text:p>
          </table:table-cell>
          <table:table-cell office:value-type="string" table:style-name="ce11">
            <text:p><text:span text:style-name="T5">LEONARDO SALVEMINI</text:span>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date" office:date-value="2017-10-01T00:00:00" table:style-name="ce9">
            <text:p>17.10.1</text:p>
          </table:table-cell>
          <table:table-cell office:value-type="date" office:date-value="2011-10-17T00:00:00" table:style-name="ce10">
            <text:p>17.10.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7">
          <table:table-cell office:value-type="float" office:value="145" table:number-columns-spanned="1" table:number-rows-spanned="3" table:style-name="ce140">
            <text:p>145</text:p>
          </table:table-cell>
          <table:table-cell office:value-type="string" table:number-columns-spanned="1" table:number-rows-spanned="3" table:style-name="ce120">
            <text:p><text:span text:style-name="T5">LEPACOM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office:value-type="float" office:value="3" table:number-columns-spanned="1" table:number-rows-spanned="3" table:style-name="ce119">
            <text:p>3</text:p>
          </table:table-cell>
          <table:table-cell table:number-columns-repeated="16377"/>
        </table:table-row>
        <table:table-row table:style-name="ro50">
          <table:covered-table-cell/>
          <table:covered-table-cell/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65">
          <table:covered-table-cell/>
          <table:covered-table-cell/>
          <table:covered-table-cell/>
          <table:table-cell office:value-type="float" office:value="29" table:style-name="ce5">
            <text:p>29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50">
          <table:table-cell office:value-type="float" office:value="146" table:style-name="ce37">
            <text:p>146</text:p>
          </table:table-cell>
          <table:table-cell office:value-type="string" table:style-name="ce11">
            <text:p><text:span text:style-name="T5">LEXMEDIA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date" office:date-value="2013-12-10T00:00:00" table:style-name="ce33">
            <text:p>12.10.1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7">
          <table:table-cell office:value-type="float" office:value="147" table:number-columns-spanned="1" table:number-rows-spanned="2" table:style-name="ce140">
            <text:p>147</text:p>
          </table:table-cell>
          <table:table-cell office:value-type="string" table:number-columns-spanned="1" table:number-rows-spanned="2" table:style-name="ce135">
            <text:p><text:span text:style-name="T5">LINKS MANAGEMENT &amp; TECHNOLOGY S.p.A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style-name="ce13">
            <text:p><text:span text:style-name="T5">6.20.2</text:span></text:p>
          </table:table-cell>
          <table:table-cell office:value-type="string" table:style-name="ce13">
            <text:p><text:span text:style-name="T5">6.20.21-6.20.22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40.1</text:span></text:p>
          </table:table-cell>
          <table:table-cell office:value-type="string" table:style-name="ce13">
            <text:p><text:span text:style-name="T5">6.40.11</text:span></text:p>
          </table:table-cell>
          <table:covered-table-cell/>
          <table:table-cell table:number-columns-repeated="16377"/>
        </table:table-row>
        <table:table-row table:style-name="ro23">
          <table:table-cell office:value-type="float" office:value="148" table:style-name="ce37">
            <text:p>148</text:p>
          </table:table-cell>
          <table:table-cell office:value-type="string" table:style-name="ce23">
            <text:p><text:span text:style-name="T5">LOCATELLI EUROCONTAINERS S.p.A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40.1</text:span></text:p>
          </table:table-cell>
          <table:table-cell office:value-type="string" table:style-name="ce13">
            <text:p><text:span text:style-name="T5">24.40.11-24.40.12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3">
          <table:table-cell office:value-type="float" office:value="149" table:number-columns-spanned="1" table:number-rows-spanned="4" table:style-name="ce140">
            <text:p>149</text:p>
          </table:table-cell>
          <table:table-cell office:value-type="string" table:number-columns-spanned="1" table:number-rows-spanned="4" table:style-name="ce125">
            <text:p><text:span text:style-name="T5">MAGGIOLI S.p.A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60.10</text:span></text:p>
          </table:table-cell>
          <table:table-cell office:value-type="string" table:style-name="ce7">
            <text:p><text:span text:style-name="T5">6.60.11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date" office:date-value="2014-10-01T00:00:00" table:style-name="ce17">
            <text:p>14.10.1</text:p>
          </table:table-cell>
          <table:table-cell office:value-type="date" office:date-value="2011-10-14T00:00:00" table:style-name="ce21">
            <text:p>14.1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date" office:date-value="2011-10-26T00:00:00" table:style-name="ce21">
            <text:p>26.10.11</text:p>
          </table:table-cell>
          <table:table-cell office:value-type="date" office:date-value="2030-10-26T00:00:00" table:style-name="ce21">
            <text:p>26.10.30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5">29.40.1</text:span></text:p>
          </table:table-cell>
          <table:table-cell office:value-type="string" table:style-name="ce7">
            <text:p><text:span text:style-name="T5">29.40.12</text:span></text:p>
          </table:table-cell>
          <table:covered-table-cell/>
          <table:table-cell table:number-columns-repeated="16377"/>
        </table:table-row>
        <table:table-row table:style-name="ro36">
          <table:table-cell office:value-type="float" office:value="150" table:number-columns-spanned="1" table:number-rows-spanned="2" table:style-name="ce139">
            <text:p>150</text:p>
          </table:table-cell>
          <table:table-cell office:value-type="string" table:number-columns-spanned="1" table:number-rows-spanned="2" table:style-name="ce131">
            <text:p><text:span text:style-name="T5">MANGANO TRASLOCHI SERVIZI E LOGISTICA 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12"/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21">
          <table:table-cell office:value-type="float" office:value="151" table:number-columns-spanned="1" table:number-rows-spanned="2" table:style-name="ce140">
            <text:p>151</text:p>
          </table:table-cell>
          <table:table-cell office:value-type="string" table:number-columns-spanned="1" table:number-rows-spanned="2" table:style-name="ce142">
            <text:p><text:span text:style-name="T5">MARA SOCIETÁ COOPERATIVA</text:span></text:p>
            <text:p><text:span text:style-name="T5">A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5">2.40.2</text:span></text:p>
          </table:table-cell>
          <table:table-cell office:value-type="string" table:style-name="ce13">
            <text:p><text:span text:style-name="T5">2.40.21</text:span>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float" office:value="23" table:style-name="ce5">
            <text:p>23</text:p>
          </table:table-cell>
          <table:table-cell table:number-columns-repeated="2" table:style-name="ce12"/>
          <table:covered-table-cell/>
          <table:table-cell table:number-columns-repeated="16377"/>
        </table:table-row>
        <table:table-row table:style-name="ro20">
          <table:table-cell office:value-type="float" office:value="152" table:style-name="ce37">
            <text:p>152</text:p>
          </table:table-cell>
          <table:table-cell office:value-type="string" table:style-name="ce11">
            <text:p><text:span text:style-name="T5">MARROCCO <text:s/>ELEVATORS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date" office:date-value="2071-01-30T00:00:00" table:style-name="ce14">
            <text:p>1.30.7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66">
          <table:table-cell office:value-type="float" office:value="153" table:style-name="ce36">
            <text:p>153</text:p>
          </table:table-cell>
          <table:table-cell office:value-type="string" table:style-name="ce29">
            <text:p><text:span text:style-name="T5">MATTUCCI <text:s/>S.r.l.</text:span>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date" office:date-value="2015-10-01T00:00:00" table:style-name="ce17">
            <text:p>15.10.1</text:p>
          </table:table-cell>
          <table:table-cell table:style-name="ce12"/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6">
          <table:table-cell office:value-type="float" office:value="154" table:number-columns-spanned="1" table:number-rows-spanned="4" table:style-name="ce140">
            <text:p>154</text:p>
          </table:table-cell>
          <table:table-cell office:value-type="string" table:number-columns-spanned="1" table:number-rows-spanned="4" table:style-name="ce129">
            <text:p><text:span text:style-name="T5">MAURELLI DISTRIBUZIONE S.p.A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10.1- 1.10.3</text:span></text:p>
          </table:table-cell>
          <table:table-cell office:value-type="string" table:style-name="ce13">
            <text:p><text:span text:style-name="T5">1.10.11-1.10.12-1.10.14-1.10.32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3">
          <table:covered-table-cell/>
          <table:covered-table-cell/>
          <table:table-cell office:value-type="float" office:value="2" table:number-columns-spanned="1" table:number-rows-spanned="3" table:style-name="ce119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<text:span text:style-name="T5">24.10.1-</text:span></text:p>
            <text:p><text:span text:style-name="T5">24.50.1</text:span></text:p>
          </table:table-cell>
          <table:table-cell office:value-type="string" table:style-name="ce13">
            <text:p><text:span text:style-name="T5">24.10.11-24.10.13-24.10.14- 24.10.17-24.50.14-24.50.15</text:span>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0">
          <table:covered-table-cell/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date" office:date-value="2025-10-01T00:00:00" table:style-name="ce9">
            <text:p>25.10.1</text:p>
          </table:table-cell>
          <table:table-cell office:value-type="string" table:style-name="ce13">
            <text:p><text:span text:style-name="T5">25.10.11-25.10.12-25.10.16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float" office:value="28" table:style-name="ce6">
            <text:p>28</text:p>
          </table:table-cell>
          <table:table-cell office:value-type="date" office:date-value="2028-10-01T00:00:00" table:style-name="ce17">
            <text:p>28.10.1</text:p>
          </table:table-cell>
          <table:table-cell office:value-type="date" office:date-value="2014-10-28T00:00:00" table:style-name="ce21">
            <text:p>28.10.1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1">
          <table:table-cell office:value-type="float" office:value="155" table:number-columns-spanned="1" table:number-rows-spanned="2" table:style-name="ce140">
            <text:p>155</text:p>
          </table:table-cell>
          <table:table-cell office:value-type="string" table:number-columns-spanned="1" table:number-rows-spanned="2" table:style-name="ce125">
            <text:p><text:span text:style-name="T5">MEDIACOM .S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5">4.10.2</text:span></text:p>
          </table:table-cell>
          <table:table-cell office:value-type="date" office:date-value="2025-04-10T00:00:00" table:style-name="ce24">
            <text:p>4.10.2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9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5">9.10.1</text:span></text:p>
          </table:table-cell>
          <table:table-cell office:value-type="string" table:style-name="ce7">
            <text:p><text:span text:style-name="T5">9.10.11- 9.10.12</text:span>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1">
          <table:table-cell office:value-type="float" office:value="156" table:number-columns-spanned="1" table:number-rows-spanned="4" table:style-name="ce140">
            <text:p>156</text:p>
          </table:table-cell>
          <table:table-cell office:value-type="string" table:number-columns-spanned="1" table:number-rows-spanned="4" table:style-name="ce122">
            <text:p><text:span text:style-name="T5">MEDIACONSULT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date" office:date-value="2013-12-10T00:00:00" table:style-name="ce20">
            <text:p>12.10.13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date" office:date-value="2017-10-01T00:00:00" table:style-name="ce17">
            <text:p>17.10.1</text:p>
          </table:table-cell>
          <table:table-cell office:value-type="date" office:date-value="2011-10-17T00:00:00" table:style-name="ce21">
            <text:p>17.1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6-10-20T00:00:00" table:style-name="ce21">
            <text:p>20.10.26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5">29.40.1</text:span></text:p>
          </table:table-cell>
          <table:table-cell office:value-type="string" table:style-name="ce7">
            <text:p><text:span text:style-name="T5">29.40.17</text:span></text:p>
          </table:table-cell>
          <table:covered-table-cell/>
          <table:table-cell table:number-columns-repeated="16377"/>
        </table:table-row>
        <table:table-row table:style-name="ro19">
          <table:table-cell office:value-type="float" office:value="157" table:style-name="ce35">
            <text:p>157</text:p>
          </table:table-cell>
          <table:table-cell office:value-type="string" table:style-name="ce19">
            <text:p><text:span text:style-name="T5">MERCK LIFE SCIENCE S.r.l.</text:span>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8">
            <text:p><text:span text:style-name="T5">24.20.13- 24.20.14- 24.20.15- 24.20.16- 24.20.17- 24.20.18- 24.20.19-</text:span></text:p>
            <text:p><text:span text:style-name="T5">24.20.20- 24.20.21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1">
          <table:table-cell office:value-type="float" office:value="158" table:number-columns-spanned="1" table:number-rows-spanned="5" table:style-name="ce140">
            <text:p>158</text:p>
          </table:table-cell>
          <table:table-cell office:value-type="string" table:number-columns-spanned="1" table:number-rows-spanned="5" table:style-name="ce122">
            <text:p><text:span text:style-name="T5">MICHELE QUAGLIANO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string" table:style-name="ce7">
            <text:p><text:span text:style-name="T5">7.10.14 - 7.10.16 - 7.10.17 -7.20.12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date" office:date-value="2010-10-01T00:00:00" table:style-name="ce9">
            <text:p>10.10.1</text:p>
          </table:table-cell>
          <table:table-cell office:value-type="date" office:date-value="2017-10-10T00:00:00" table:style-name="ce33">
            <text:p>10.10.17</text:p>
          </table:table-cell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date" office:date-value="2011-10-01T00:00:00" table:style-name="ce9">
            <text:p>11.10.1</text:p>
          </table:table-cell>
          <table:table-cell office:value-type="string" table:style-name="ce13">
            <text:p><text:span text:style-name="T5">11.14 - 11.15</text:span></text:p>
          </table:table-cell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20" table:number-columns-spanned="1" table:number-rows-spanned="2" table:style-name="ce119">
            <text:p>20</text:p>
          </table:table-cell>
          <table:table-cell office:value-type="date" office:date-value="2020-10-01T00:00:00" table:style-name="ce9">
            <text:p>20.10.1</text:p>
          </table:table-cell>
          <table:table-cell office:value-type="date" office:date-value="2011-10-20T00:00:00" table:style-name="ce10">
            <text:p>20.10.11</text:p>
          </table:table-cell>
          <table:covered-table-cell/>
          <table:table-cell table:number-columns-repeated="16377"/>
        </table:table-row>
        <table:table-row table:style-name="ro67">
          <table:covered-table-cell/>
          <table:covered-table-cell/>
          <table:covered-table-cell/>
          <table:covered-table-cell/>
          <table:table-cell office:value-type="date" office:date-value="2020-10-02T00:00:00" table:style-name="ce17">
            <text:p>20.10.2</text:p>
          </table:table-cell>
          <table:table-cell office:value-type="string" table:style-name="ce7">
            <text:p><text:span text:style-name="T5">20.10.21- 20.10.25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21">
          <table:table-cell office:value-type="float" office:value="159" table:number-columns-spanned="1" table:number-rows-spanned="3" table:style-name="ce140">
            <text:p>159</text:p>
          </table:table-cell>
          <table:table-cell office:value-type="string" table:number-columns-spanned="1" table:number-rows-spanned="3" table:style-name="ce132">
            <text:p><text:span text:style-name="T5">MINERVA ENGINEERING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6-01-20T00:00:00" table:style-name="ce14">
            <text:p>1.20.16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13">
            <text:p><text:span text:style-name="T5">4.10.2</text:span></text:p>
          </table:table-cell>
          <table:table-cell office:value-type="date" office:date-value="2025-04-10T00:00:00" table:style-name="ce14">
            <text:p>4.10.25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date" office:date-value="2024-10-01T00:00:00" table:style-name="ce9">
            <text:p>24.10.1</text:p>
          </table:table-cell>
          <table:table-cell office:value-type="string" table:style-name="ce13">
            <text:p><text:span text:style-name="T5">24.10.12 - 24.10.14</text:span></text:p>
          </table:table-cell>
          <table:covered-table-cell/>
          <table:table-cell table:number-columns-repeated="16377"/>
        </table:table-row>
        <table:table-row table:style-name="ro21">
          <table:table-cell office:value-type="float" office:value="160" table:style-name="ce35">
            <text:p>160</text:p>
          </table:table-cell>
          <table:table-cell office:value-type="string" table:style-name="ce19">
            <text:p><text:span text:style-name="T5">MI.PA. COSTRUZIONI EDILI</text:span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1-1.20.12-1.20.14-1.20.15-1.20.16-1.20.17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1">
          <table:table-cell office:value-type="float" office:value="161" table:style-name="ce37">
            <text:p>161</text:p>
          </table:table-cell>
          <table:table-cell office:value-type="string" table:style-name="ce15">
            <text:p><text:span text:style-name="T5">MIT- MARCATILI IMPIANTI TECNOLOGICI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11-1.30.21-1.30.31-1.30.32-1.30.51-1.30.52- 1.30.61- 1.30.62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7">
          <table:table-cell office:value-type="float" office:value="162" table:number-columns-spanned="1" table:number-rows-spanned="2" table:style-name="ce140">
            <text:p>162</text:p>
          </table:table-cell>
          <table:table-cell office:value-type="string" table:number-columns-spanned="1" table:number-rows-spanned="2" table:style-name="ce122">
            <text:p><text:span text:style-name="T5">MULTIOLISTICA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8"/>
          <table:table-cell office:value-type="float" office:value="2" table:number-columns-spanned="1" table:number-rows-spanned="2" table:style-name="ce119">
            <text:p>2</text:p>
          </table:table-cell>
          <table:table-cell table:number-columns-repeated="16377"/>
        </table:table-row>
        <table:table-row table:style-name="ro50">
          <table:covered-table-cell/>
          <table:covered-table-cell/>
          <table:covered-table-cell/>
          <table:table-cell office:value-type="float" office:value="20" table:style-name="ce5">
            <text:p>20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47">
          <table:table-cell office:value-type="float" office:value="163" table:style-name="ce37">
            <text:p>163</text:p>
          </table:table-cell>
          <table:table-cell office:value-type="string" table:style-name="ce11">
            <text:p><text:span text:style-name="T5">MY EGO S.r.l. UNIPERSONALE</text:span>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<text:span text:style-name="T5">10.30.1</text:span></text:p>
          </table:table-cell>
          <table:table-cell office:value-type="string" table:style-name="ce13">
            <text:p><text:span text:style-name="T5">10.30.11- 10.30.13- 10.30.15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7">
          <table:table-cell office:value-type="float" office:value="164" table:style-name="ce37">
            <text:p>164</text:p>
          </table:table-cell>
          <table:table-cell office:value-type="string" table:style-name="ce23">
            <text:p><text:span text:style-name="T5">NAUTA RICERCA E CONSULENZA SCIENTIFICA S.r.l.</text:span>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<text:span text:style-name="T5">24.30.1</text:span></text:p>
          </table:table-cell>
          <table:table-cell office:value-type="string" table:style-name="ce13">
            <text:p><text:span text:style-name="T5">24.30.11</text:span>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7">
          <table:table-cell office:value-type="float" office:value="165" table:number-columns-spanned="1" table:number-rows-spanned="2" table:style-name="ce140">
            <text:p>165</text:p>
          </table:table-cell>
          <table:table-cell office:value-type="string" table:number-columns-spanned="1" table:number-rows-spanned="2" table:style-name="ce122">
            <text:p><text:span text:style-name="T5">NAUTICA STORE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47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34">
          <table:table-cell office:value-type="float" office:value="166" table:style-name="ce35">
            <text:p>166</text:p>
          </table:table-cell>
          <table:table-cell office:value-type="string" table:style-name="ce19">
            <text:p><text:span text:style-name="T5">NAVA <text:s/>S.C.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string" table:style-name="ce7">
            <text:p><text:span text:style-name="T5">13.10.11-13.10.13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8">
          <table:table-cell office:value-type="float" office:value="167" table:style-name="ce35">
            <text:p>167</text:p>
          </table:table-cell>
          <table:table-cell office:value-type="string" table:style-name="ce19">
            <text:p><text:span text:style-name="T5">NETWORK CONTACTS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5">4.10.2</text:span></text:p>
          </table:table-cell>
          <table:table-cell office:value-type="date" office:date-value="2027-04-10T00:00:00" table:style-name="ce24">
            <text:p>4.10.2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2">
            <text:p><text:span text:style-name="T2">FASCIA DI IMPORT0</text:span></text:p>
          </table:table-cell>
          <table:table-cell table:number-columns-repeated="16377"/>
        </table:table-row>
        <table:table-row table:style-name="ro40">
          <table:table-cell office:value-type="float" office:value="168" table:number-columns-spanned="1" table:number-rows-spanned="4" table:style-name="ce140">
            <text:p>168</text:p>
          </table:table-cell>
          <table:table-cell office:value-type="string" table:number-columns-spanned="1" table:number-rows-spanned="4" table:style-name="ce128">
            <text:p><text:span text:style-name="T5">NETWORK WORLD TRAVEL GROUP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2" table:number-columns-spanned="1" table:number-rows-spanned="3" table:style-name="ce119">
            <text:p>2</text:p>
          </table:table-cell>
          <table:table-cell office:value-type="string" table:style-name="ce7">
            <text:p><text:span text:style-name="T5">2.10.1</text:span></text:p>
          </table:table-cell>
          <table:table-cell office:value-type="date" office:date-value="2011-02-10T00:00:00" table:style-name="ce24">
            <text:p>2.10.11</text:p>
          </table:table-cell>
          <table:table-cell office:value-type="float" office:value="3" table:number-columns-spanned="1" table:number-rows-spanned="4" table:style-name="ce119">
            <text:p>3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.20.1</text:span></text:p>
          </table:table-cell>
          <table:table-cell office:value-type="date" office:date-value="2012-02-20T00:00:00" table:style-name="ce14">
            <text:p>2.20.12</text:p>
          </table:table-cell>
          <table:covered-table-cell/>
          <table:table-cell table:number-columns-repeated="16377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.30.1</text:span></text:p>
          </table:table-cell>
          <table:table-cell office:value-type="string" table:style-name="ce13">
            <text:p><text:span text:style-name="T5">2.30.11- 2.30.12- 2.30.13</text:span>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date" office:date-value="2021-10-01T00:00:00" table:style-name="ce9">
            <text:p>21.10.1</text:p>
          </table:table-cell>
          <table:table-cell office:value-type="date" office:date-value="2011-10-21T00:00:00" table:style-name="ce10">
            <text:p>21.10.11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169" table:number-columns-spanned="1" table:number-rows-spanned="9" table:style-name="ce140">
            <text:p>169</text:p>
          </table:table-cell>
          <table:table-cell office:value-type="string" table:number-columns-spanned="1" table:number-rows-spanned="9" table:style-name="ce124">
            <text:p><text:span text:style-name="T5">NS12 S.p.A.</text:span></text:p>
          </table:table-cell>
          <table:table-cell office:value-type="float" office:value="1" table:number-columns-spanned="1" table:number-rows-spanned="8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11-1.30.91</text:span></text:p>
          </table:table-cell>
          <table:table-cell office:value-type="float" office:value="4" table:number-columns-spanned="1" table:number-rows-spanned="9" table:style-name="ce119">
            <text:p>4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date" office:date-value="2011-01-31T00:00:00" table:style-name="ce14">
            <text:p>1.31.11</text:p>
          </table:table-cell>
          <table:table-cell table:style-name="ce12"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float" office:value="6" table:number-columns-spanned="1" table:number-rows-spanned="4" table:style-name="ce119">
            <text:p>6</text:p>
          </table:table-cell>
          <table:table-cell office:value-type="string" table:style-name="ce13">
            <text:p><text:span text:style-name="T5">6.20.1</text:span></text:p>
          </table:table-cell>
          <table:table-cell office:value-type="string" table:style-name="ce13">
            <text:p><text:span text:style-name="T5">6.20.21- 6.20.22-6.20.23-6.20.24</text:span></text:p>
          </table:table-cell>
          <table:covered-table-cell/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1</text:span></text:p>
          </table:table-cell>
          <table:table-cell office:value-type="date" office:date-value="2011-06-30T00:00:00" table:style-name="ce24">
            <text:p>6.30.11</text:p>
          </table:table-cell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1</text:span></text:p>
          </table:table-cell>
          <table:covered-table-cell/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60.1</text:span></text:p>
          </table:table-cell>
          <table:table-cell office:value-type="string" table:style-name="ce7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date" office:date-value="2013-07-10T00:00:00" table:style-name="ce14">
            <text:p>7.10.13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date" office:date-value="2020-10-02T00:00:00" table:style-name="ce9">
            <text:p>20.10.2</text:p>
          </table:table-cell>
          <table:table-cell office:value-type="string" table:style-name="ce13">
            <text:p><text:span text:style-name="T5">20.10.21-20.10.22-20.10.24</text:span></text:p>
          </table:table-cell>
          <table:covered-table-cell/>
          <table:table-cell table:number-columns-repeated="16377"/>
        </table:table-row>
        <table:table-row table:style-name="ro69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string" table:style-name="ce13">
            <text:p><text:span text:style-name="T5">29.40.1</text:span></text:p>
          </table:table-cell>
          <table:table-cell office:value-type="string" table:style-name="ce13">
            <text:p><text:span text:style-name="T5">29.40.11-29.40.17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70">
          <table:table-cell office:value-type="float" office:value="170" table:number-columns-spanned="1" table:number-rows-spanned="2" table:style-name="ce140">
            <text:p>170</text:p>
          </table:table-cell>
          <table:table-cell office:value-type="string" table:number-columns-spanned="1" table:number-rows-spanned="2" table:style-name="ce122">
            <text:p><text:span text:style-name="T5">NUOVA AERRE S.c.a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23" table:number-columns-spanned="1" table:number-rows-spanned="2" table:style-name="ce119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10">
            <text:p>23.10.11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70">
          <table:covered-table-cell/>
          <table:covered-table-cell/>
          <table:covered-table-cell/>
          <table:covered-table-cell/>
          <table:table-cell office:value-type="date" office:date-value="2023-10-02T00:00:00" table:style-name="ce9">
            <text:p>23.10.2</text:p>
          </table:table-cell>
          <table:table-cell office:value-type="date" office:date-value="2021-10-23T00:00:00" table:style-name="ce10">
            <text:p>23.10.21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71" table:number-columns-spanned="1" table:number-rows-spanned="2" table:style-name="ce140">
            <text:p>171</text:p>
          </table:table-cell>
          <table:table-cell office:value-type="string" table:number-columns-spanned="1" table:number-rows-spanned="2" table:style-name="ce122">
            <text:p><text:span text:style-name="T5">NUOVA GAROFOLI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4-1.20.17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21-1.30.31-1.30.32-1.30.61</text:span>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72" table:number-columns-spanned="1" table:number-rows-spanned="7" table:style-name="ce140">
            <text:p>172</text:p>
          </table:table-cell>
          <table:table-cell office:value-type="string" table:number-columns-spanned="1" table:number-rows-spanned="7" table:style-name="ce124">
            <text:p><text:span text:style-name="T5">OKOMEDIA</text:span></text:p>
          </table:table-cell>
          <table:table-cell office:value-type="float" office:value="1" table:number-columns-spanned="1" table:number-rows-spanned="7" table:style-name="ce119">
            <text:p>1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string" table:style-name="ce7">
            <text:p><text:span text:style-name="T5">4.10.1</text:span></text:p>
          </table:table-cell>
          <table:table-cell table:style-name="ce16"/>
          <table:table-cell office:value-type="float" office:value="1" table:number-columns-spanned="1" table:number-rows-spanned="7" table:style-name="ce119">
            <text:p>1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4.10.2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4" table:number-columns-spanned="1" table:number-rows-spanned="3" table:style-name="ce119">
            <text:p>14</text:p>
          </table:table-cell>
          <table:table-cell office:value-type="date" office:date-value="2014-10-01T00:00:00" table:style-name="ce17">
            <text:p>14.10.1</text:p>
          </table:table-cell>
          <table:table-cell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4.2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4.3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date" office:date-value="2021-10-01T00:00:00" table:style-name="ce17">
            <text:p>21.10.1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42">
            <text:p><text:span text:style-name="T5">OPEN SYSTEM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20.2</text:span></text:p>
          </table:table-cell>
          <table:table-cell office:value-type="date" office:date-value="2021-06-20T00:00:00" table:style-name="ce24">
            <text:p>6.20.2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174" table:number-columns-spanned="1" table:number-rows-spanned="2" table:style-name="ce139">
            <text:p>174</text:p>
          </table:table-cell>
          <table:table-cell office:value-type="string" table:number-columns-spanned="1" table:number-rows-spanned="2" table:style-name="ce136">
            <text:p><text:span text:style-name="T5">PANECO AMBIENTE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date" office:date-value="2016-07-10T00:00:00" table:style-name="ce24">
            <text:p>7.10.16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20</text:span>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175" table:style-name="ce35">
            <text:p>175</text:p>
          </table:table-cell>
          <table:table-cell office:value-type="string" table:style-name="ce27">
            <text:p><text:span text:style-name="T5">PARADIGMA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6-10-20T00:00:00" table:style-name="ce21">
            <text:p>20.10.2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43">
            <text:p><text:span text:style-name="T5">PEAS INSTITUTE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16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3">
          <table:table-cell office:value-type="float" office:value="177" table:number-columns-spanned="1" table:number-rows-spanned="3" table:style-name="ce139">
            <text:p>177</text:p>
          </table:table-cell>
          <table:table-cell office:value-type="string" table:number-columns-spanned="1" table:number-rows-spanned="3" table:style-name="ce136">
            <text:p><text:span text:style-name="T5">PERKIN ELMER ITALIA S.p.A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15-01-30T00:00:00" table:style-name="ce24">
            <text:p>1.30.15</text:p>
          </table:table-cell>
          <table:table-cell office:value-type="float" office:value="4" table:number-columns-spanned="1" table:number-rows-spanned="3" table:style-name="ce123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11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5">29.30.1</text:span></text:p>
          </table:table-cell>
          <table:table-cell office:value-type="string" table:style-name="ce7">
            <text:p><text:span text:style-name="T5">29.30.11 -29.40.11</text:span>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178" table:number-columns-spanned="1" table:number-rows-spanned="5" table:style-name="ce140">
            <text:p>178</text:p>
          </table:table-cell>
          <table:table-cell office:value-type="string" table:number-columns-spanned="1" table:number-rows-spanned="5" table:style-name="ce122">
            <text:p><text:span text:style-name="T5">PIERRESTAMPA S.r.l.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10" table:number-columns-spanned="1" table:number-rows-spanned="2" table:style-name="ce123">
            <text:p>10</text:p>
          </table:table-cell>
          <table:table-cell office:value-type="date" office:date-value="2010-10-01T00:00:00" table:style-name="ce17">
            <text:p>10.10.1</text:p>
          </table:table-cell>
          <table:table-cell table:style-name="ce16"/>
          <table:table-cell office:value-type="float" office:value="3" table:number-columns-spanned="1" table:number-rows-spanned="5" table:style-name="ce119">
            <text:p>3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0.30.1</text:span></text:p>
          </table:table-cell>
          <table:table-cell office:value-type="string" table:style-name="ce7">
            <text:p><text:span text:style-name="T5">10.30.13-10.30.15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string" table:style-name="ce7">
            <text:p><text:span text:style-name="T5">12.10.12-12.10.14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4" table:number-columns-spanned="1" table:number-rows-spanned="2" table:style-name="ce119">
            <text:p>14</text:p>
          </table:table-cell>
          <table:table-cell office:value-type="date" office:date-value="2014-10-01T00:00:00" table:style-name="ce17">
            <text:p>14.10.1</text:p>
          </table:table-cell>
          <table:table-cell office:value-type="date" office:date-value="2011-10-14T00:00:00" table:style-name="ce21">
            <text:p>14.10.11</text:p>
          </table:table-cell>
          <table:covered-table-cell/>
          <table:table-cell table:number-columns-repeated="16377"/>
        </table:table-row>
        <table:table-row table:style-name="ro71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4.20.1</text:span></text:p>
          </table:table-cell>
          <table:table-cell office:value-type="string" table:style-name="ce13">
            <text:p><text:span text:style-name="T5">14.20.19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2">
            <text:p><text:span text:style-name="T2">FASCIA DI IMPORT0</text:span></text:p>
          </table:table-cell>
          <table:table-cell table:number-columns-repeated="16377"/>
        </table:table-row>
        <table:table-row table:style-name="ro16">
          <table:table-cell office:value-type="float" office:value="179" table:number-columns-spanned="1" table:number-rows-spanned="21" table:style-name="ce140">
            <text:p>179</text:p>
          </table:table-cell>
          <table:table-cell office:value-type="string" table:number-columns-spanned="1" table:number-rows-spanned="21" table:style-name="ce134">
            <text:p><text:span text:style-name="T5">PIRENE S.r.l.</text:span></text:p>
          </table:table-cell>
          <table:table-cell office:value-type="float" office:value="1" table:number-columns-spanned="1" table:number-rows-spanned="14" table:style-name="ce119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2"/>
          <table:table-cell office:value-type="float" office:value="4" table:number-columns-spanned="1" table:number-rows-spanned="21" table:style-name="ce119">
            <text:p>4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8" table:style-name="ce6">
            <text:p>8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9" table:style-name="ce6">
            <text:p>9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17" table:style-name="ce6">
            <text:p>17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float" office:value="2" table:number-columns-spanned="1" table:number-rows-spanned="7" table:style-name="ce119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25" table:style-name="ce6">
            <text:p>25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6" table:style-name="ce6">
            <text:p>26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7" table:style-name="ce6">
            <text:p>27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8" table:style-name="ce6">
            <text:p>28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9" table:style-name="ce6">
            <text:p>29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30" table:style-name="ce6">
            <text:p>30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3">
          <table:table-cell office:value-type="float" office:value="180" table:number-columns-spanned="1" table:number-rows-spanned="4" table:style-name="ce140">
            <text:p>180</text:p>
          </table:table-cell>
          <table:table-cell office:value-type="string" table:number-columns-spanned="1" table:number-rows-spanned="4" table:style-name="ce122">
            <text:p><text:span text:style-name="T5">PLANETEK ITALIA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7">
            <text:p><text:span text:style-name="T5">6.20.2</text:span></text:p>
          </table:table-cell>
          <table:table-cell office:value-type="string" table:style-name="ce7">
            <text:p><text:span text:style-name="T5">6.20.22-6.20.23-6.20.24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4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13">
            <text:p><text:span text:style-name="T5">14.3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4-10-20T00:00:00" table:style-name="ce21">
            <text:p>20.10.24</text:p>
          </table:table-cell>
          <table:covered-table-cell/>
          <table:table-cell table:number-columns-repeated="16377"/>
        </table:table-row>
        <table:table-row table:style-name="ro36">
          <table:table-cell office:value-type="float" office:value="181" table:number-columns-spanned="1" table:number-rows-spanned="2" table:style-name="ce140">
            <text:p>181</text:p>
          </table:table-cell>
          <table:table-cell office:value-type="string" table:number-columns-spanned="1" table:number-rows-spanned="2" table:style-name="ce125">
            <text:p><text:span text:style-name="T5">POLISERVIZI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string" table:style-name="ce7">
            <text:p><text:span text:style-name="T5">7.10.15 - 7.20.12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date" office:date-value="2015-10-03T00:00:00" table:style-name="ce9">
            <text:p>15.10.3</text:p>
          </table:table-cell>
          <table:table-cell office:value-type="date" office:date-value="2032-10-15T00:00:00" table:style-name="ce10">
            <text:p>15.10.32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182" table:number-columns-spanned="1" table:number-rows-spanned="2" table:style-name="ce139">
            <text:p>182</text:p>
          </table:table-cell>
          <table:table-cell office:value-type="string" table:number-columns-spanned="1" table:number-rows-spanned="2" table:style-name="ce137">
            <text:p><text:span text:style-name="T5">PRE.FER. 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1 - 1.20.14</text:span>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16"/>
          <table:table-cell office:value-type="string" table:style-name="ce7">
            <text:p><text:span text:style-name="T5">1.40.1</text:span></text:p>
          </table:table-cell>
          <table:table-cell office:value-type="string" table:style-name="ce7">
            <text:p><text:span text:style-name="T5">1.40.11</text:span></text:p>
          </table:table-cell>
          <table:covered-table-cell/>
          <table:table-cell table:number-columns-repeated="16377"/>
        </table:table-row>
        <table:table-row table:style-name="ro36">
          <table:table-cell office:value-type="float" office:value="183" table:number-columns-spanned="1" table:number-rows-spanned="2" table:style-name="ce140">
            <text:p>183</text:p>
          </table:table-cell>
          <table:table-cell office:value-type="string" table:number-columns-spanned="1" table:number-rows-spanned="2" table:style-name="ce120">
            <text:p><text:span text:style-name="T5">PREMIO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5">2.40.3</text:span></text:p>
          </table:table-cell>
          <table:table-cell table:style-name="ce12"/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21">
            <text:p>23.10.11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184" table:number-columns-spanned="1" table:number-rows-spanned="2" table:style-name="ce140">
            <text:p>184</text:p>
          </table:table-cell>
          <table:table-cell office:value-type="string" table:number-columns-spanned="1" table:number-rows-spanned="2" table:style-name="ce120">
            <text:p><text:span text:style-name="T5">PRISMA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date" office:date-value="2013-01-30T00:00:00" table:style-name="ce14">
            <text:p>1.30.13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string" table:style-name="ce13">
            <text:p><text:span text:style-name="T5">14.30.1</text:span></text:p>
          </table:table-cell>
          <table:table-cell office:value-type="string" table:style-name="ce13">
            <text:p><text:span text:style-name="T5">14.30.14-14.30.15</text:span>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85" table:style-name="ce37">
            <text:p>185</text:p>
          </table:table-cell>
          <table:table-cell office:value-type="string" table:style-name="ce11">
            <text:p><text:span text:style-name="T5">PRODEO <text:s/>S.p.a.</text:span>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13">
            <text:p><text:span text:style-name="T5">6.30.2</text:span></text:p>
          </table:table-cell>
          <table:table-cell office:value-type="date" office:date-value="2022-06-30T00:00:00" table:style-name="ce14">
            <text:p>6.30.2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8">
          <table:table-cell office:value-type="float" office:value="186" table:number-columns-spanned="1" table:number-rows-spanned="3" table:style-name="ce140">
            <text:p>186</text:p>
          </table:table-cell>
          <table:table-cell office:value-type="string" table:number-columns-spanned="1" table:number-rows-spanned="3" table:style-name="ce128">
            <text:p><text:span text:style-name="T5">PROMO PA FONDAZIONE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date" office:date-value="2011-07-20T00:00:00" table:style-name="ce24">
            <text:p>7.20.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date" office:date-value="2010-10-01T00:00:00" table:style-name="ce17">
            <text:p>10.10.1</text:p>
          </table:table-cell>
          <table:table-cell office:value-type="date" office:date-value="2013-10-30T00:00:00" table:style-name="ce20">
            <text:p>10.30.1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72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9">
            <text:p>20.10.2</text:p>
          </table:table-cell>
          <table:table-cell office:value-type="date" office:date-value="2026-10-20T00:00:00" table:style-name="ce10">
            <text:p>20.10.2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8">
          <table:table-cell office:value-type="float" office:value="187" table:number-columns-spanned="1" table:number-rows-spanned="7" table:style-name="ce140">
            <text:p>187</text:p>
          </table:table-cell>
          <table:table-cell office:value-type="string" table:number-columns-spanned="1" table:number-rows-spanned="7" table:style-name="ce125">
            <text:p><text:span text:style-name="T5">RDM Progetti S.r.l.</text:span></text:p>
          </table:table-cell>
          <table:table-cell office:value-type="float" office:value="1" table:number-columns-spanned="1" table:number-rows-spanned="7" table:style-name="ce119">
            <text:p>1</text:p>
          </table:table-cell>
          <table:table-cell office:value-type="float" office:value="6" table:number-columns-spanned="1" table:number-rows-spanned="3" table:style-name="ce119">
            <text:p>6</text:p>
          </table:table-cell>
          <table:table-cell office:value-type="string" table:style-name="ce7">
            <text:p><text:span text:style-name="T5">6.20.2</text:span></text:p>
          </table:table-cell>
          <table:table-cell office:value-type="date" office:date-value="2025-06-20T00:00:00" table:style-name="ce24">
            <text:p>6.20.25</text:p>
          </table:table-cell>
          <table:table-cell office:value-type="float" office:value="4" table:number-columns-spanned="1" table:number-rows-spanned="7" table:style-name="ce119">
            <text:p>4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2</text:span></text:p>
          </table:table-cell>
          <table:table-cell office:value-type="date" office:date-value="2023-06-30T00:00:00" table:style-name="ce24">
            <text:p>6.30.23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3-6.40.14</text:span></text:p>
          </table:table-cell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string" table:style-name="ce7">
            <text:p><text:span text:style-name="T5">7.10.12-7.10.14-7.10.17-7.20.12</text:span>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date" office:date-value="2011-10-01T00:00:00" table:style-name="ce17">
            <text:p>11.10.1</text:p>
          </table:table-cell>
          <table:table-cell office:value-type="string" table:style-name="ce7">
            <text:p><text:span text:style-name="T5">11.15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1 -14.30.12 -14.30.13 -14.30.14 - 14.30.15 -14.30.16 - 14.30.17</text:span>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4-10-20T00:00:00" table:style-name="ce21">
            <text:p>20.10.24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88" table:style-name="ce35">
            <text:p>188</text:p>
          </table:table-cell>
          <table:table-cell office:value-type="string" table:style-name="ce19">
            <text:p><text:span text:style-name="T5">RES INTEGRA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date" office:date-value="2011-10-01T00:00:00" table:style-name="ce17">
            <text:p>11.10.1</text:p>
          </table:table-cell>
          <table:table-cell table:style-name="ce12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0">
          <table:table-cell office:value-type="float" office:value="189" table:style-name="ce37">
            <text:p>189</text:p>
          </table:table-cell>
          <table:table-cell office:value-type="string" table:style-name="ce11">
            <text:p><text:span text:style-name="T5">REVOBYTE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<text:span text:style-name="T5">6.10.1 - 6.20.2 -</text:span></text:p>
            <text:p><text:span text:style-name="T5">6.30.1- 6.30.2-</text:span></text:p>
            <text:p><text:span text:style-name="T5">6.40.1</text:span></text:p>
          </table:table-cell>
          <table:table-cell office:value-type="string" table:style-name="ce8">
            <text:p><text:span text:style-name="T5">6.10.11- 6.20.11-6.20.12- 6.20.13- 6.20.21- 6.20.22- 6.20.23- 6.20.24- 6.20.25-</text:span></text:p>
            <text:p><text:span text:style-name="T5">6.30.11- 6.30.21- 6.30.22- 6.30.23- 6.40.11</text:span>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2">
          <table:table-cell office:value-type="float" office:value="190" table:style-name="ce35">
            <text:p>190</text:p>
          </table:table-cell>
          <table:table-cell office:value-type="string" table:style-name="ce19">
            <text:p><text:span text:style-name="T5">RO TECHNOLOGY</text:span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20.2</text:span></text:p>
          </table:table-cell>
          <table:table-cell office:value-type="string" table:style-name="ce7">
            <text:p><text:span text:style-name="T5">6.20.21-6.20.22-6.20.23-6.20.24-6.60.11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2">
          <table:table-cell office:value-type="float" office:value="191" table:number-columns-spanned="1" table:number-rows-spanned="2" table:style-name="ce140">
            <text:p>191</text:p>
          </table:table-cell>
          <table:table-cell office:value-type="string" table:number-columns-spanned="1" table:number-rows-spanned="2" table:style-name="ce132">
            <text:p><text:span text:style-name="T5">ROMANO COSTRUZIONI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3 - 1.20.14 - 1.20.16 - 1.20.17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21 - 1.30.61 - 1.30.62</text:span></text:p>
          </table:table-cell>
          <table:covered-table-cell/>
          <table:table-cell table:number-columns-repeated="16377"/>
        </table:table-row>
        <table:table-row table:style-name="ro12">
          <table:table-cell office:value-type="float" office:value="192" table:style-name="ce35">
            <text:p>192</text:p>
          </table:table-cell>
          <table:table-cell office:value-type="string" table:style-name="ce19">
            <text:p><text:span text:style-name="T5">SARACINI BUS S.n.c.</text:span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5">2.30.1</text:span></text:p>
          </table:table-cell>
          <table:table-cell office:value-type="string" table:style-name="ce7">
            <text:p><text:span text:style-name="T5">2.30.11 - 2.30.12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9">
          <table:table-cell office:value-type="float" office:value="193" table:style-name="ce35">
            <text:p>193</text:p>
          </table:table-cell>
          <table:table-cell office:value-type="string" table:style-name="ce30">
            <text:p><text:span text:style-name="T5">SCALO FLUVIALE SOCIETA’</text:span></text:p>
            <text:p><text:span text:style-name="T5">COOPERATIVA</text:span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date" office:date-value="2015-10-02T00:00:00" table:style-name="ce17">
            <text:p>15.10.2</text:p>
          </table:table-cell>
          <table:table-cell office:value-type="string" table:style-name="ce7">
            <text:p><text:span text:style-name="T5">15.10.21 – 15.10.23 – 15.10.25 – 15.10.27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2">
          <table:table-cell office:value-type="float" office:value="194" table:style-name="ce35">
            <text:p>194</text:p>
          </table:table-cell>
          <table:table-cell office:value-type="string" table:style-name="ce19">
            <text:p><text:span text:style-name="T5">SCENARI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2" table:style-name="ce12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2">
          <table:table-cell office:value-type="float" office:value="195" table:style-name="ce35">
            <text:p>195</text:p>
          </table:table-cell>
          <table:table-cell office:value-type="string" table:style-name="ce19">
            <text:p><text:span text:style-name="T5">SCHINDLER S.p.A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71-01-30T00:00:00" table:style-name="ce24">
            <text:p>1.30.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4">
          <table:table-cell office:value-type="float" office:value="196" table:style-name="ce35">
            <text:p>196</text:p>
          </table:table-cell>
          <table:table-cell office:value-type="string" table:style-name="ce19">
            <text:p><text:span text:style-name="T5">SCUBLA S.r.l.</text:span>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5">29.30.1</text:span></text:p>
          </table:table-cell>
          <table:table-cell office:value-type="string" table:style-name="ce7">
            <text:p><text:span text:style-name="T5">29.30.17</text:span>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4">
          <table:table-cell office:value-type="float" office:value="197" table:style-name="ce35">
            <text:p>197</text:p>
          </table:table-cell>
          <table:table-cell office:value-type="string" table:style-name="ce19">
            <text:p><text:span text:style-name="T5">SEI CONSULTING S.p.A.</text:span>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5">6.20.1</text:span></text:p>
          </table:table-cell>
          <table:table-cell office:value-type="string" table:style-name="ce7">
            <text:p><text:span text:style-name="T5">6.20.11-6.20.2-6.30.2-6.40.1-6.60.1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6">
          <table:table-cell office:value-type="float" office:value="198" table:number-columns-spanned="1" table:number-rows-spanned="2" table:style-name="ce139">
            <text:p>198</text:p>
          </table:table-cell>
          <table:table-cell office:value-type="string" table:number-columns-spanned="1" table:number-rows-spanned="2" table:style-name="ce127">
            <text:p><text:span text:style-name="T5">SERVIZI PER L’AMBIENTE S.r.L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date" office:date-value="2018-01-20T00:00:00" table:style-name="ce24">
            <text:p>1.20.18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date" office:date-value="2013-10-13T00:00:00" table:style-name="ce21">
            <text:p>13.10.13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99" table:number-columns-spanned="1" table:number-rows-spanned="6" table:style-name="ce140">
            <text:p>199</text:p>
          </table:table-cell>
          <table:table-cell office:value-type="string" table:number-columns-spanned="1" table:number-rows-spanned="6" table:style-name="ce120">
            <text:p><text:span text:style-name="T5">SFERANET S.r.l.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91-01-30T00:00:00" table:style-name="ce24">
            <text:p>1.30.91</text:p>
          </table:table-cell>
          <table:table-cell office:value-type="float" office:value="4" table:number-columns-spanned="1" table:number-rows-spanned="6" table:style-name="ce119">
            <text:p>4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1.1</text:span></text:p>
          </table:table-cell>
          <table:table-cell office:value-type="date" office:date-value="2011-01-31T00:00:00" table:style-name="ce14">
            <text:p>1.31.11</text:p>
          </table:table-cell>
          <table:covered-table-cell/>
          <table:table-cell table:number-columns-repeated="16377"/>
        </table:table-row>
        <table:table-row table:style-name="ro50">
          <table:covered-table-cell/>
          <table:covered-table-cell/>
          <table:covered-table-cell/>
          <table:table-cell office:value-type="float" office:value="6" table:number-columns-spanned="1" table:number-rows-spanned="3" table:style-name="ce123">
            <text:p>6</text:p>
          </table:table-cell>
          <table:table-cell office:value-type="string" table:style-name="ce7">
            <text:p><text:span text:style-name="T5">6.10.1</text:span></text:p>
          </table:table-cell>
          <table:table-cell office:value-type="date" office:date-value="2011-06-10T00:00:00" table:style-name="ce14">
            <text:p>6.10.11</text:p>
          </table:table-cell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1</text:span></text:p>
          </table:table-cell>
          <table:table-cell office:value-type="string" table:style-name="ce13">
            <text:p><text:span text:style-name="T5">6.20.11-6.20.12-6.20.13-6.20.216.20.22-6.20.23-6.20.24-6.20.25</text:span>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50.1</text:span></text:p>
          </table:table-cell>
          <table:table-cell office:value-type="string" table:style-name="ce7">
            <text:p><text:span text:style-name="T5">6.50.11-6.50.12</text:span>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date" office:date-value="2029-10-01T00:00:00" table:style-name="ce17">
            <text:p>29.10.1</text:p>
          </table:table-cell>
          <table:table-cell office:value-type="string" table:style-name="ce7">
            <text:p><text:span text:style-name="T5">29.10.13-29.30.11-29.40.11-29.40.12-29.40.13- 29.40.14-29.40.15-29.50.12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00" table:style-name="ce35">
            <text:p>200</text:p>
          </table:table-cell>
          <table:table-cell office:value-type="string" table:style-name="ce19">
            <text:p><text:span text:style-name="T5">SHIMADZU ITALIA <text:s/>S.r.l.</text:span>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11 – 24.20.14 – 24.20.16</text:span>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28">
          <table:table-cell office:value-type="float" office:value="201" table:style-name="ce35">
            <text:p>201</text:p>
          </table:table-cell>
          <table:table-cell office:value-type="string" table:style-name="ce19">
            <text:p><text:span text:style-name="T5">SIA GARDEN <text:s/>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date" office:date-value="2017-01-20T00:00:00" table:style-name="ce24">
            <text:p>1.20.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5">
          <table:table-cell office:value-type="float" office:value="202" table:number-columns-spanned="1" table:number-rows-spanned="10" table:style-name="ce140">
            <text:p>202</text:p>
          </table:table-cell>
          <table:table-cell office:value-type="string" table:number-columns-spanned="1" table:number-rows-spanned="10" table:style-name="ce125">
            <text:p><text:span text:style-name="T5">SIAP+MICROS S.p.A.</text:span></text:p>
          </table:table-cell>
          <table:table-cell office:value-type="float" office:value="1" table:number-columns-spanned="1" table:number-rows-spanned="8" table:style-name="ce119">
            <text:p>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11- 1.30.13- 1.30.14- 1.30.15- 1.30.16</text:span></text:p>
          </table:table-cell>
          <table:table-cell office:value-type="float" office:value="4" table:number-columns-spanned="1" table:number-rows-spanned="10" table:style-name="ce1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1.31.1</text:span></text:p>
          </table:table-cell>
          <table:table-cell office:value-type="date" office:date-value="2011-01-31T00:00:00" table:style-name="ce14">
            <text:p>1.31.11</text:p>
          </table:table-cell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13">
            <text:p><text:span text:style-name="T5">4.10.2</text:span></text:p>
          </table:table-cell>
          <table:table-cell office:value-type="date" office:date-value="2027-04-10T00:00:00" table:style-name="ce14">
            <text:p>4.10.27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style-name="ce13">
            <text:p><text:span text:style-name="T5">6.20.1 6.20.2</text:span></text:p>
          </table:table-cell>
          <table:table-cell office:value-type="string" table:style-name="ce13">
            <text:p><text:span text:style-name="T5">6.20.11- 6.20.12- 6.20.13- 6.20.22- 6.20.24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30.1</text:span></text:p>
          </table:table-cell>
          <table:table-cell office:value-type="date" office:date-value="2011-06-30T00:00:00" table:style-name="ce14">
            <text:p>6.30.11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13">
            <text:p><text:span text:style-name="T5">7.10.1</text:span></text:p>
          </table:table-cell>
          <table:table-cell office:value-type="date" office:date-value="2013-07-10T00:00:00" table:style-name="ce14">
            <text:p>7.10.13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5 - 14.30.17</text:span>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1-10-20T00:00:00" table:style-name="ce21">
            <text:p>20.10.21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30.1</text:span></text:p>
          </table:table-cell>
          <table:table-cell office:value-type="string" table:style-name="ce7">
            <text:p><text:span text:style-name="T5">24.30.11 - 24.30.12 -24.30.13- 24.30.14</text:span></text:p>
          </table:table-cell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float" office:value="29" table:style-name="ce6">
            <text:p>29</text:p>
          </table:table-cell>
          <table:table-cell office:value-type="string" table:style-name="ce8">
            <text:p><text:span text:style-name="T5">29.30.1 -</text:span></text:p>
            <text:p><text:span text:style-name="T5">29.40.1</text:span></text:p>
          </table:table-cell>
          <table:table-cell office:value-type="string" table:style-name="ce7">
            <text:p><text:span text:style-name="T5">29.30.11-29.30.12 - 29.30.13 - 29.40.11 - 29.40 17</text:span></text:p>
          </table:table-cell>
          <table:covered-table-cell/>
          <table:table-cell table:number-columns-repeated="16377"/>
        </table:table-row>
        <table:table-row table:style-name="ro73">
          <table:table-cell office:value-type="float" office:value="203" table:style-name="ce37">
            <text:p>203</text:p>
          </table:table-cell>
          <table:table-cell office:value-type="string" table:style-name="ce11">
            <text:p><text:span text:style-name="T5">SIDERCEM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20.1</text:span></text:p>
          </table:table-cell>
          <table:table-cell office:value-type="date" office:date-value="2019-01-20T00:00:00" table:style-name="ce14">
            <text:p>1.20.1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5">
          <table:table-cell office:value-type="float" office:value="204" table:number-columns-spanned="1" table:number-rows-spanned="2" table:style-name="ce140">
            <text:p>204</text:p>
          </table:table-cell>
          <table:table-cell office:value-type="string" table:number-columns-spanned="1" table:number-rows-spanned="2" table:style-name="ce125">
            <text:p><text:span text:style-name="T5">SILVERBACK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12" table:style-name="ce5">
            <text:p>12</text:p>
          </table:table-cell>
          <table:table-cell office:value-type="date" office:date-value="2012-10-01T00:00:00" table:style-name="ce9">
            <text:p>12.10.1</text:p>
          </table:table-cell>
          <table:table-cell office:value-type="string" table:style-name="ce13">
            <text:p><text:span text:style-name="T5">12.10.12-12.10.14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29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20.1</text:span></text:p>
          </table:table-cell>
          <table:table-cell office:value-type="string" table:style-name="ce7">
            <text:p><text:span text:style-name="T5">14.20.15- 14.20.17</text:span></text:p>
          </table:table-cell>
          <table:covered-table-cell/>
          <table:table-cell table:number-columns-repeated="16377"/>
        </table:table-row>
        <table:table-row table:style-name="ro33">
          <table:table-cell office:value-type="float" office:value="205" table:style-name="ce35">
            <text:p>205</text:p>
          </table:table-cell>
          <table:table-cell office:value-type="string" table:style-name="ce19">
            <text:p><text:span text:style-name="T5">SISTEMA CONGRESSI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date" office:date-value="2021-10-01T00:00:00" table:style-name="ce17">
            <text:p>21.10.1</text:p>
          </table:table-cell>
          <table:table-cell office:value-type="date" office:date-value="2021-10-01T00:00:00" table:style-name="ce17">
            <text:p>21.10.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50">
          <table:table-cell office:value-type="float" office:value="206" table:number-columns-spanned="1" table:number-rows-spanned="4" table:style-name="ce140">
            <text:p>206</text:p>
          </table:table-cell>
          <table:table-cell office:value-type="string" table:number-columns-spanned="1" table:number-rows-spanned="4" table:style-name="ce138">
            <text:p><text:span text:style-name="T5">SOCIETA’ COOPERATIVA EUROPA</text:span></text:p>
            <text:p><text:span text:style-name="T5">2000 ARL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string" table:style-name="ce13">
            <text:p><text:span text:style-name="T5">2.40.2</text:span></text:p>
          </table:table-cell>
          <table:table-cell office:value-type="string" table:style-name="ce13">
            <text:p><text:span text:style-name="T5">2.40.21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.40.3</text:span></text:p>
          </table:table-cell>
          <table:table-cell office:value-type="string" table:style-name="ce13">
            <text:p><text:span text:style-name="T5">2.40.31</text:span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3" table:number-columns-spanned="1" table:number-rows-spanned="2" table:style-name="ce119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10">
            <text:p>23.10.11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date" office:date-value="2023-10-02T00:00:00" table:style-name="ce9">
            <text:p>23.10.2</text:p>
          </table:table-cell>
          <table:table-cell table:style-name="ce12"/>
          <table:covered-table-cell/>
          <table:table-cell table:number-columns-repeated="16377"/>
        </table:table-row>
        <table:table-row table:style-name="ro5">
          <table:table-cell office:value-type="float" office:value="207" table:number-columns-spanned="1" table:number-rows-spanned="2" table:style-name="ce140">
            <text:p>207</text:p>
          </table:table-cell>
          <table:table-cell office:value-type="string" table:number-columns-spanned="1" table:number-rows-spanned="2" table:style-name="ce120">
            <text:p><text:span text:style-name="T5">SOFTJAM S.p.A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style-name="ce13">
            <text:p><text:span text:style-name="T5">6.20.1</text:span></text:p>
          </table:table-cell>
          <table:table-cell office:value-type="string" table:style-name="ce13">
            <text:p><text:span text:style-name="T5">6.20.11-6.20.12-6.20.13-6.20.21-6.20.22-6.20.23-6.20.24-6.20.25</text:span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30.1</text:span></text:p>
          </table:table-cell>
          <table:table-cell office:value-type="string" table:style-name="ce13">
            <text:p><text:span text:style-name="T5">6.30.11-6.30.21-6.30.22-6.30.23-6.60.11</text:span></text:p>
          </table:table-cell>
          <table:covered-table-cell/>
          <table:table-cell table:number-columns-repeated="16377"/>
        </table:table-row>
        <table:table-row table:style-name="ro74">
          <table:table-cell office:value-type="float" office:value="208" table:style-name="ce37">
            <text:p>208</text:p>
          </table:table-cell>
          <table:table-cell office:value-type="string" table:style-name="ce11">
            <text:p><text:span text:style-name="T5">SOGIEM SERVICE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office:value-type="string" table:style-name="ce13">
            <text:p><text:span text:style-name="T5">1.30.21 – 1.30.32 --1.30.41- 1.30.61 - 1.30.62</text:span></text:p>
          </table:table-cell>
          <table:table-cell office:value-type="float" office:value="4" table:style-name="ce45">
            <text:p>4</text:p>
          </table:table-cell>
          <table:table-cell table:number-columns-repeated="16377"/>
        </table:table-row>
        <table:table-row table:style-name="ro8">
          <table:table-cell office:value-type="float" office:value="209" table:number-columns-spanned="1" table:number-rows-spanned="3" table:style-name="ce140">
            <text:p>209</text:p>
          </table:table-cell>
          <table:table-cell office:value-type="string" table:number-columns-spanned="1" table:number-rows-spanned="3" table:style-name="ce120">
            <text:p><text:span text:style-name="T5">SPAZIO EVENTI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16"/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75"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28">
          <table:table-cell office:value-type="float" office:value="210" table:number-columns-spanned="1" table:number-rows-spanned="4" table:style-name="ce140">
            <text:p>210</text:p>
          </table:table-cell>
          <table:table-cell office:value-type="string" table:number-columns-spanned="1" table:number-rows-spanned="4" table:style-name="ce128">
            <text:p><text:span text:style-name="T5">STAR VENICE SERVIZI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string" table:style-name="ce7">
            <text:p><text:span text:style-name="T5">2.40.2</text:span></text:p>
          </table:table-cell>
          <table:table-cell table:style-name="ce16"/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.40.3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date" office:date-value="2015-10-02T00:00:00" table:style-name="ce17">
            <text:p>15.10.2</text:p>
          </table:table-cell>
          <table:table-cell table:style-name="ce12"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date" office:date-value="2023-10-01T00:00:00" table:style-name="ce9">
            <text:p>23.10.1</text:p>
          </table:table-cell>
          <table:table-cell office:value-type="date" office:date-value="2011-10-23T00:00:00" table:style-name="ce10">
            <text:p>23.10.11</text:p>
          </table:table-cell>
          <table:covered-table-cell/>
          <table:table-cell table:number-columns-repeated="16377"/>
        </table:table-row>
        <table:table-row table:style-name="ro76">
          <table:table-cell office:value-type="float" office:value="211" table:number-columns-spanned="1" table:number-rows-spanned="3" table:style-name="ce140">
            <text:p>211</text:p>
          </table:table-cell>
          <table:table-cell office:value-type="string" table:number-columns-spanned="1" table:number-rows-spanned="3" table:style-name="ce134">
            <text:p><text:span text:style-name="T5">STE.NI. 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span text:style-name="T5">1.20.1-1.30.1-</text:span></text:p>
            <text:p><text:span text:style-name="T5">1.40.1</text:span></text:p>
          </table:table-cell>
          <table:table-cell office:value-type="string" table:style-name="ce8">
            <text:p><text:span text:style-name="T5">1.20.11-1.20.14-1.20.16- 1.20.17- 1.20.19-1.30.21-1.30.31- 1.30.32- 1.30.41-</text:span></text:p>
            <text:p><text:span text:style-name="T5">1.30.61- 1.30.62-1.31.21-1.31.22- 1.31-23-1.31.24- 1.31.31-1.31.32- 1.31.41-</text:span></text:p>
            <text:p><text:span text:style-name="T5">1.31.42-1.40.13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string" table:style-name="ce7">
            <text:p><text:span text:style-name="T5">13.10.11- 13.10.13- 13.10.16</text:span></text:p>
          </table:table-cell>
          <table:covered-table-cell/>
          <table:table-cell table:number-columns-repeated="16377"/>
        </table:table-row>
        <table:table-row table:style-name="ro32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10.1-24.20.1</text:span></text:p>
          </table:table-cell>
          <table:table-cell office:value-type="string" table:style-name="ce7">
            <text:p><text:span text:style-name="T5">24.10.11- 24.10.12- 24.10.13- 24.10.14-24.10.15-24.20.18</text:span></text:p>
          </table:table-cell>
          <table:covered-table-cell/>
          <table:table-cell table:number-columns-repeated="16377"/>
        </table:table-row>
        <table:table-row table:style-name="ro40">
          <table:table-cell office:value-type="float" office:value="212" table:style-name="ce35">
            <text:p>212</text:p>
          </table:table-cell>
          <table:table-cell office:value-type="string" table:style-name="ce19">
            <text:p><text:span text:style-name="T5">STONEX S.rl.</text:span>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30.1</text:span></text:p>
          </table:table-cell>
          <table:table-cell office:value-type="string" table:style-name="ce7">
            <text:p><text:span text:style-name="T5">24.30.11 - 24.30.14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34">
          <table:table-cell office:value-type="float" office:value="213" table:number-columns-spanned="1" table:number-rows-spanned="2" table:style-name="ce140">
            <text:p>213</text:p>
          </table:table-cell>
          <table:table-cell office:value-type="string" table:number-columns-spanned="1" table:number-rows-spanned="2" table:style-name="ce125">
            <text:p><text:span text:style-name="T5">STUDIO ASQ S.r.l.</text:span>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20" table:number-columns-spanned="1" table:number-rows-spanned="2" table:style-name="ce119">
            <text:p>20</text:p>
          </table:table-cell>
          <table:table-cell office:value-type="date" office:date-value="2020-10-01T00:00:00" table:style-name="ce17">
            <text:p>20.10.1</text:p>
          </table:table-cell>
          <table:table-cell office:value-type="date" office:date-value="2011-10-20T00:00:00" table:style-name="ce21">
            <text:p>20.10.11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date" office:date-value="2020-10-02T00:00:00" table:style-name="ce9">
            <text:p>20.10.2</text:p>
          </table:table-cell>
          <table:table-cell office:value-type="date" office:date-value="2025-10-20T00:00:00" table:style-name="ce10">
            <text:p>20.10.25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214" table:style-name="ce37">
            <text:p>214</text:p>
          </table:table-cell>
          <table:table-cell office:value-type="string" table:style-name="ce23">
            <text:p><text:span text:style-name="T5">STUDIO CONSULENZA BREVETTI CIONCOLONI S.r.l.</text:span>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date" office:date-value="2017-10-01T00:00:00" table:style-name="ce9">
            <text:p>17.10.1</text:p>
          </table:table-cell>
          <table:table-cell office:value-type="date" office:date-value="2011-10-17T00:00:00" table:style-name="ce10">
            <text:p>17.10.1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0">
          <table:table-cell office:value-type="float" office:value="215" table:number-columns-spanned="1" table:number-rows-spanned="2" table:style-name="ce139">
            <text:p>215</text:p>
          </table:table-cell>
          <table:table-cell office:value-type="string" table:number-columns-spanned="1" table:number-rows-spanned="2" table:style-name="ce143">
            <text:p><text:span text:style-name="T5">STUDIO EGA 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0" table:number-columns-spanned="1" table:number-rows-spanned="2" table:style-name="ce123">
            <text:p>10</text:p>
          </table:table-cell>
          <table:table-cell office:value-type="date" office:date-value="2010-10-01T00:00:00" table:style-name="ce17">
            <text:p>10.10.1</text:p>
          </table:table-cell>
          <table:table-cell table:style-name="ce12"/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0.30.1</text:span></text:p>
          </table:table-cell>
          <table:table-cell office:value-type="string" table:style-name="ce7">
            <text:p><text:span text:style-name="T5">10.30.13-10.30.15</text:span></text:p>
          </table:table-cell>
          <table:covered-table-cell/>
          <table:table-cell table:number-columns-repeated="16377"/>
        </table:table-row>
        <table:table-row table:style-name="ro19">
          <table:table-cell office:value-type="float" office:value="216" table:style-name="ce35">
            <text:p>216</text:p>
          </table:table-cell>
          <table:table-cell office:value-type="string" table:style-name="ce30">
            <text:p><text:span text:style-name="T5">STUDIO LEGALE RISTUCCIA</text:span></text:p>
            <text:p><text:span text:style-name="T5">TUFARELLI &amp; PARTNERS</text:span>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date" office:date-value="2017-10-01T00:00:00" table:style-name="ce17">
            <text:p>17.10.1</text:p>
          </table:table-cell>
          <table:table-cell office:value-type="date" office:date-value="2011-10-17T00:00:00" table:style-name="ce21">
            <text:p>17.10.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1">
          <table:table-cell office:value-type="float" office:value="217" table:number-columns-spanned="1" table:number-rows-spanned="4" table:style-name="ce140">
            <text:p>217</text:p>
          </table:table-cell>
          <table:table-cell office:value-type="string" table:number-columns-spanned="1" table:number-rows-spanned="4" table:style-name="ce125">
            <text:p><text:span text:style-name="T5">SWAN ITALIA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date" office:date-value="2017-01-20T00:00:00" table:style-name="ce24">
            <text:p>1.20.17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float" office:value="13" table:number-columns-spanned="1" table:number-rows-spanned="2" table:style-name="ce119">
            <text:p>13</text:p>
          </table:table-cell>
          <table:table-cell office:value-type="date" office:date-value="2013-10-01T00:00:00" table:style-name="ce17">
            <text:p>13.10.1</text:p>
          </table:table-cell>
          <table:table-cell office:value-type="string" table:style-name="ce7">
            <text:p><text:span text:style-name="T5">13.10.11-13.10.13-13.10.16</text:span></text:p>
          </table:table-cell>
          <table:covered-table-cell/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3.20.1</text:span></text:p>
          </table:table-cell>
          <table:table-cell office:value-type="string" table:style-name="ce7">
            <text:p><text:span text:style-name="T5">13.20.11</text:span></text:p>
          </table:table-cell>
          <table:covered-table-cell/>
          <table:table-cell table:number-columns-repeated="16377"/>
        </table:table-row>
        <table:table-row table:style-name="ro77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date" office:date-value="2023-10-01T00:00:00" table:style-name="ce17">
            <text:p>23.10.1</text:p>
          </table:table-cell>
          <table:table-cell office:value-type="date" office:date-value="2011-10-23T00:00:00" table:style-name="ce21">
            <text:p>23.10.1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4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2">
            <text:p><text:span text:style-name="T2">FASCIA DI IMPORT0</text:span></text:p>
          </table:table-cell>
          <table:table-cell table:number-columns-repeated="16377"/>
        </table:table-row>
        <table:table-row table:style-name="ro36">
          <table:table-cell office:value-type="float" office:value="218" table:number-columns-spanned="1" table:number-rows-spanned="3" table:style-name="ce140">
            <text:p>218</text:p>
          </table:table-cell>
          <table:table-cell office:value-type="string" table:number-columns-spanned="1" table:number-rows-spanned="3" table:style-name="ce122">
            <text:p><text:span text:style-name="T5">SYSTEMAR VIAGGI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12"/>
          <table:table-cell office:value-type="float" office:value="2" table:number-columns-spanned="1" table:number-rows-spanned="3" table:style-name="ce119">
            <text:p>2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6" table:style-name="ce6">
            <text:p>16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1" table:style-name="ce6">
            <text:p>21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table-cell office:value-type="float" office:value="219" table:number-columns-spanned="1" table:number-rows-spanned="10" table:style-name="ce140">
            <text:p>219</text:p>
          </table:table-cell>
          <table:table-cell office:value-type="string" table:number-columns-spanned="1" table:number-rows-spanned="10" table:style-name="ce122">
            <text:p><text:span text:style-name="T5">TEAM SERVICE S.a.s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11-1.30.12-1.30.14-1.30.15-1.30.91 – 1.31.11-1.31.21-1.31.22-1.31.24-</text:span></text:p>
          </table:table-cell>
          <table:table-cell office:value-type="float" office:value="1" table:number-columns-spanned="1" table:number-rows-spanned="10" table:style-name="ce119">
            <text:p>1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40.1</text:span></text:p>
          </table:table-cell>
          <table:table-cell office:value-type="string" table:style-name="ce7">
            <text:p><text:span text:style-name="T5">1.40.21</text:span></text:p>
          </table:table-cell>
          <table:covered-table-cell/>
          <table:table-cell table:number-columns-repeated="16377"/>
        </table:table-row>
        <table:table-row table:style-name="ro42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8">
            <text:p><text:span text:style-name="T5">6.10.1- 6.20.1-</text:span></text:p>
            <text:p><text:span text:style-name="T5">6.30.1-6.40.1-</text:span></text:p>
            <text:p><text:span text:style-name="T5">6.50.1-6.60.1</text:span></text:p>
          </table:table-cell>
          <table:table-cell office:value-type="string" table:style-name="ce8">
            <text:p><text:span text:style-name="T5">6.10.11 -6.20.11-6.20.12-6.20.13-6.20.21-6.20.22-6.20.23-6.20.24-6.20.25-</text:span></text:p>
            <text:p><text:span text:style-name="T5">6.30.11-6.30.21-6.30.22-6.30.23-6.40.11-6.40.12-6.40.13-6.40.14-6.50.11-</text:span></text:p>
            <text:p><text:span text:style-name="T5">6.50.12- 6.60.11.</text:span>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table-cell office:value-type="float" office:value="2" table:number-columns-spanned="1" table:number-rows-spanned="7" table:style-name="ce119">
            <text:p>2</text:p>
          </table:table-cell>
          <table:table-cell office:value-type="float" office:value="20" table:number-columns-spanned="1" table:number-rows-spanned="2" table:style-name="ce119">
            <text:p>20</text:p>
          </table:table-cell>
          <table:table-cell office:value-type="date" office:date-value="2020-10-01T00:00:00" table:style-name="ce9">
            <text:p>20.10.1</text:p>
          </table:table-cell>
          <table:table-cell office:value-type="date" office:date-value="2011-10-20T00:00:00" table:style-name="ce10">
            <text:p>20.10.11</text:p>
          </table:table-cell>
          <table:covered-table-cell/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date" office:date-value="2020-10-02T00:00:00" table:style-name="ce9">
            <text:p>20.10.2</text:p>
          </table:table-cell>
          <table:table-cell office:value-type="string" table:style-name="ce13">
            <text:p><text:span text:style-name="T5">20.10.21 -20.10.22-20.10.24 -20.10.25-20.10.26</text:span>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float" office:value="24" table:number-columns-spanned="1" table:number-rows-spanned="2" table:style-name="ce119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11-24.20.13-24.20.14-24.20.18-24.20.19-24.20.20-24.20.21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29-10-01T00:00:00" table:style-name="ce17">
            <text:p>29.10.1</text:p>
          </table:table-cell>
          <table:table-cell office:value-type="string" table:style-name="ce7">
            <text:p><text:span text:style-name="T5">29.10.13-29.10.14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9" table:number-columns-spanned="1" table:number-rows-spanned="3" table:style-name="ce119">
            <text:p>29</text:p>
          </table:table-cell>
          <table:table-cell office:value-type="string" table:style-name="ce7">
            <text:p><text:span text:style-name="T5">29.30.1</text:span></text:p>
          </table:table-cell>
          <table:table-cell office:value-type="string" table:style-name="ce7">
            <text:p><text:span text:style-name="T5">29.30.11-29.30.12-29.30.13-29.30.14-29.30.15-29.30.16</text:span></text:p>
          </table:table-cell>
          <table:covered-table-cell/>
          <table:table-cell table:number-columns-repeated="16377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40.1</text:span></text:p>
          </table:table-cell>
          <table:table-cell office:value-type="string" table:style-name="ce13">
            <text:p><text:span text:style-name="T5">29.40.11-29.40.12-29.40.13-29.40.14-29.40.15-29.40.16-29.40.17-29.40.18-</text:span>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29.50.1</text:span></text:p>
          </table:table-cell>
          <table:table-cell office:value-type="string" table:style-name="ce13">
            <text:p><text:span text:style-name="T5">29.50.11-29.50.12</text:span></text:p>
          </table:table-cell>
          <table:covered-table-cell/>
          <table:table-cell table:number-columns-repeated="16377"/>
        </table:table-row>
        <table:table-row table:style-name="ro19">
          <table:table-cell office:value-type="float" office:value="220" table:number-columns-spanned="1" table:number-rows-spanned="4" table:style-name="ce140">
            <text:p>220</text:p>
          </table:table-cell>
          <table:table-cell office:value-type="string" table:number-columns-spanned="1" table:number-rows-spanned="4" table:style-name="ce132">
            <text:p><text:span text:style-name="T5">TECNOSTUDI AMBIENTE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7">
            <text:p><text:span text:style-name="T5">6.30.2</text:span></text:p>
          </table:table-cell>
          <table:table-cell office:value-type="string" table:style-name="ce7">
            <text:p><text:span text:style-name="T5">6.30.21-6.30.22- 6.30.23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table:number-columns-repeated="1637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1-6.40.13- 6.40.14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office:value-type="date" office:date-value="2015-07-10T00:00:00" table:style-name="ce24">
            <text:p>7.10.15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30.1</text:span></text:p>
          </table:table-cell>
          <table:table-cell office:value-type="string" table:style-name="ce7">
            <text:p><text:span text:style-name="T5">14.30.11- 14.30.12- 14.30.14-14.30.15- 14.30.16</text:span>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221" table:number-columns-spanned="1" table:number-rows-spanned="4" table:style-name="ce139">
            <text:p>221</text:p>
          </table:table-cell>
          <table:table-cell office:value-type="string" table:number-columns-spanned="1" table:number-rows-spanned="4" table:style-name="ce125">
            <text:p><text:span text:style-name="T5">TEKNO OPERA SRL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string" table:style-name="ce7">
            <text:p><text:span text:style-name="T5">1.20.13-1.20.14-1.20.17</text:span></text:p>
          </table:table-cell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30.1</text:span></text:p>
          </table:table-cell>
          <table:table-cell office:value-type="string" table:style-name="ce7">
            <text:p><text:span text:style-name="T5">1.30.11-1.30.21-1.30.61-1.30.62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30-01-30T00:00:00" table:style-name="ce24">
            <text:p>1.30.30</text:p>
          </table:table-cell>
          <table:table-cell office:value-type="date" office:date-value="2032-01-30T00:00:00" table:style-name="ce24">
            <text:p>1.30.3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20-01-31T00:00:00" table:style-name="ce24">
            <text:p>1.31.20</text:p>
          </table:table-cell>
          <table:table-cell office:value-type="date" office:date-value="2023-01-31T00:00:00" table:style-name="ce24">
            <text:p>1.31.23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222" table:number-columns-spanned="1" table:number-rows-spanned="2" table:style-name="ce139">
            <text:p>222</text:p>
          </table:table-cell>
          <table:table-cell office:value-type="string" table:number-columns-spanned="1" table:number-rows-spanned="2" table:style-name="ce137">
            <text:p><text:span text:style-name="T5">TE.MAR. 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string" table:style-name="ce7">
            <text:p><text:span text:style-name="T5">1.20.1</text:span></text:p>
          </table:table-cell>
          <table:table-cell office:value-type="date" office:date-value="2014-01-20T00:00:00" table:style-name="ce24">
            <text:p>1.20.14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1.40.1</text:span></text:p>
          </table:table-cell>
          <table:table-cell office:value-type="string" table:style-name="ce7">
            <text:p><text:span text:style-name="T5">1.40.11-1.40.13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9">
          <table:table-cell office:value-type="float" office:value="223" table:style-name="ce35">
            <text:p>223</text:p>
          </table:table-cell>
          <table:table-cell office:value-type="string" table:style-name="ce30">
            <text:p><text:span text:style-name="T5">TEMPOR S.p.a. AGENZIA PER IL</text:span></text:p>
            <text:p><text:span text:style-name="T5">LAVORO</text:span>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date" office:date-value="2018-10-01T00:00:00" table:style-name="ce17">
            <text:p>18.10.1</text:p>
          </table:table-cell>
          <table:table-cell office:value-type="string" table:style-name="ce7">
            <text:p><text:span text:style-name="T5">18.10.11-18.10.12-18.10.21-18.10.22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7">
          <table:table-cell office:value-type="float" office:value="224" table:style-name="ce35">
            <text:p>224</text:p>
          </table:table-cell>
          <table:table-cell office:value-type="string" table:style-name="ce19">
            <text:p><text:span text:style-name="T5">THE FACTORY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string" table:style-name="ce7">
            <text:p><text:span text:style-name="T5">12.10.12-12.10.14</text:span>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3">
          <table:table-cell office:value-type="float" office:value="225" table:number-columns-spanned="1" table:number-rows-spanned="9" table:style-name="ce140">
            <text:p>225</text:p>
          </table:table-cell>
          <table:table-cell office:value-type="string" table:number-columns-spanned="1" table:number-rows-spanned="9" table:style-name="ce138">
            <text:p><text:span text:style-name="T5">THE INFORMATION LAB ITALIA</text:span></text:p>
            <text:p><text:span text:style-name="T5">S.r.l.</text:span></text:p>
          </table:table-cell>
          <table:table-cell office:value-type="float" office:value="1" table:number-columns-spanned="1" table:number-rows-spanned="9" table:style-name="ce119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<text:span text:style-name="T5">1.30.1</text:span></text:p>
          </table:table-cell>
          <table:table-cell table:style-name="ce12"/>
          <table:table-cell office:value-type="float" office:value="4" table:number-columns-spanned="1" table:number-rows-spanned="9" table:style-name="ce119">
            <text:p>4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4" table:number-columns-spanned="1" table:number-rows-spanned="2" table:style-name="ce119">
            <text:p>4</text:p>
          </table:table-cell>
          <table:table-cell office:value-type="string" table:style-name="ce13">
            <text:p><text:span text:style-name="T5">4.1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4.10.2</text:span></text:p>
          </table:table-cell>
          <table:table-cell office:value-type="string" table:style-name="ce13">
            <text:p><text:span text:style-name="T5">4.10.26-4.10.27</text:span>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float" office:value="6" table:number-columns-spanned="1" table:number-rows-spanned="6" table:style-name="ce119">
            <text:p>6</text:p>
          </table:table-cell>
          <table:table-cell office:value-type="string" table:style-name="ce13">
            <text:p><text:span text:style-name="T5">6.10.1</text:span></text:p>
          </table:table-cell>
          <table:table-cell table:style-name="ce12"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20.1</text:span></text:p>
          </table:table-cell>
          <table:table-cell office:value-type="date" office:date-value="2011-06-20T00:00:00" table:style-name="ce14">
            <text:p>6.20.11</text:p>
          </table:table-cell>
          <table:covered-table-cell/>
          <table:table-cell table:number-columns-repeated="16377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20.2</text:span></text:p>
          </table:table-cell>
          <table:table-cell office:value-type="string" table:style-name="ce13">
            <text:p><text:span text:style-name="T5">6.20.21-6.20.22-6.20.23-6.20.24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1</text:span></text:p>
          </table:table-cell>
          <table:table-cell office:value-type="date" office:date-value="2011-06-30T00:00:00" table:style-name="ce24">
            <text:p>6.30.11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2</text:span></text:p>
          </table:table-cell>
          <table:table-cell office:value-type="string" table:style-name="ce7">
            <text:p><text:span text:style-name="T5">6.30.21-6.30.22-6.30.23</text:span>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5">6.60.1</text:span></text:p>
          </table:table-cell>
          <table:table-cell office:value-type="string" table:style-name="ce13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24">
          <table:table-cell office:value-type="float" office:value="226" table:number-columns-spanned="1" table:number-rows-spanned="3" table:style-name="ce140">
            <text:p>226</text:p>
          </table:table-cell>
          <table:table-cell office:value-type="string" table:number-columns-spanned="1" table:number-rows-spanned="3" table:style-name="ce120">
            <text:p><text:span text:style-name="T5">THETIS S.p.A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style-name="ce13">
            <text:p><text:span text:style-name="T5">6.30.2</text:span></text:p>
          </table:table-cell>
          <table:table-cell office:value-type="date" office:date-value="2022-06-30T00:00:00" table:style-name="ce14">
            <text:p>6.30.22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office:value-type="string" table:style-name="ce7">
            <text:p><text:span text:style-name="T5">6.40.11</text:span>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5">7.1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9">
          <table:table-cell office:value-type="float" office:value="227" table:style-name="ce35">
            <text:p>227</text:p>
          </table:table-cell>
          <table:table-cell office:value-type="string" table:style-name="ce30">
            <text:p><text:span text:style-name="T5">THE WASHING MACHINE ITALIA</text:span></text:p>
            <text:p><text:span text:style-name="T5">SRL</text:span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table:style-name="ce12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9">
          <table:table-cell office:value-type="float" office:value="228" table:style-name="ce36">
            <text:p>228</text:p>
          </table:table-cell>
          <table:table-cell office:value-type="string" table:style-name="ce19">
            <text:p><text:span text:style-name="T5">TIBURTINI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date" office:date-value="2014-10-01T00:00:00" table:style-name="ce17">
            <text:p>14.10.1</text:p>
          </table:table-cell>
          <table:table-cell office:value-type="date" office:date-value="2011-10-14T00:00:00" table:style-name="ce21">
            <text:p>14.10.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4">
          <table:table-cell office:value-type="float" office:value="229" table:style-name="ce44">
            <text:p>229</text:p>
          </table:table-cell>
          <table:table-cell office:value-type="string" table:style-name="ce19">
            <text:p><text:span text:style-name="T5">TK ELEVATOR ITALIA S.p.A.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5">1.30.1</text:span></text:p>
          </table:table-cell>
          <table:table-cell office:value-type="date" office:date-value="2071-01-30T00:00:00" table:style-name="ce24">
            <text:p>1.30.7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3">
          <table:table-cell office:value-type="float" office:value="230" table:number-columns-spanned="1" table:number-rows-spanned="2" table:style-name="ce48">
            <text:p>230</text:p>
          </table:table-cell>
          <table:table-cell office:value-type="string" table:number-columns-spanned="1" table:number-rows-spanned="2" table:style-name="ce136">
            <text:p><text:span text:style-name="T5">TLC COM &amp; NETWORK S.r.l.</text:span>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7">
            <text:p><text:span text:style-name="T5">6.50.1</text:span></text:p>
          </table:table-cell>
          <table:table-cell office:value-type="string" table:style-name="ce7">
            <text:p><text:span text:style-name="T5">6.50.11</text:span></text:p>
          </table:table-cell>
          <table:table-cell office:value-type="float" office:value="4" table:number-columns-spanned="1" table:number-rows-spanned="2" table:style-name="ce123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60.1</text:span></text:p>
          </table:table-cell>
          <table:table-cell office:value-type="string" table:style-name="ce7">
            <text:p><text:span text:style-name="T5">6.60.11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9">
          <table:table-cell office:value-type="float" office:value="231" table:style-name="ce35">
            <text:p>231</text:p>
          </table:table-cell>
          <table:table-cell office:value-type="string" table:style-name="ce30">
            <text:p><text:span text:style-name="T5">TOP SERVICE SOCIETA'</text:span></text:p>
            <text:p><text:span text:style-name="T5">COOPERATIVA</text:span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5">2.20.1</text:span></text:p>
          </table:table-cell>
          <table:table-cell office:value-type="date" office:date-value="2012-02-20T00:00:00" table:style-name="ce24">
            <text:p>2.20.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232" table:number-columns-spanned="1" table:number-rows-spanned="4" table:style-name="ce139">
            <text:p>232</text:p>
          </table:table-cell>
          <table:table-cell office:value-type="string" table:number-columns-spanned="1" table:number-rows-spanned="4" table:style-name="ce122">
            <text:p><text:span text:style-name="T5">T PROJECT GROUP S.r.l.</text:span></text:p>
          </table:table-cell>
          <table:table-cell office:value-type="float" office:value="1" table:number-columns-spanned="1" table:number-rows-spanned="4" table:style-name="ce119">
            <text:p>1</text:p>
          </table:table-cell>
          <table:table-cell office:value-type="float" office:value="6" table:number-columns-spanned="1" table:number-rows-spanned="2" table:style-name="ce123">
            <text:p>6</text:p>
          </table:table-cell>
          <table:table-cell office:value-type="string" table:style-name="ce7">
            <text:p><text:span text:style-name="T5">6.20.2</text:span></text:p>
          </table:table-cell>
          <table:table-cell table:style-name="ce16"/>
          <table:table-cell office:value-type="float" office:value="4" table:number-columns-spanned="1" table:number-rows-spanned="4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6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date" office:date-value="2012-12-10T00:00:00" table:style-name="ce20">
            <text:p>12.10.1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5">14.2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9">
          <table:table-cell office:value-type="float" office:value="233" table:style-name="ce35">
            <text:p>233</text:p>
          </table:table-cell>
          <table:table-cell office:value-type="string" table:style-name="ce30">
            <text:p><text:span text:style-name="T5">TRASLOCHI SCABELLI GROUPS</text:span></text:p>
            <text:p><text:span text:style-name="T5">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date" office:date-value="2023-10-01T00:00:00" table:style-name="ce17">
            <text:p>23.10.1</text:p>
          </table:table-cell>
          <table:table-cell office:value-type="date" office:date-value="2011-10-23T00:00:00" table:style-name="ce21">
            <text:p>23.10.1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13">
          <table:table-cell office:value-type="float" office:value="234" table:number-columns-spanned="1" table:number-rows-spanned="3" table:style-name="ce140">
            <text:p>234</text:p>
          </table:table-cell>
          <table:table-cell office:value-type="string" table:number-columns-spanned="1" table:number-rows-spanned="3" table:style-name="ce122">
            <text:p><text:span text:style-name="T5">TRASLOCOMODO S.r.L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2" table:number-columns-spanned="1" table:number-rows-spanned="3" table:style-name="ce119">
            <text:p>2</text:p>
          </table:table-cell>
          <table:table-cell office:value-type="string" table:style-name="ce7">
            <text:p><text:span text:style-name="T5">2.40.2</text:span></text:p>
          </table:table-cell>
          <table:table-cell office:value-type="string" table:style-name="ce7">
            <text:p><text:span text:style-name="T5">2.40.21-2.40.22-2.40.23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40.3</text:span></text:p>
          </table:table-cell>
          <table:table-cell office:value-type="string" table:style-name="ce7">
            <text:p><text:span text:style-name="T5">2.40.31</text:span>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2.40.4</text:span></text:p>
          </table:table-cell>
          <table:table-cell office:value-type="string" table:style-name="ce7">
            <text:p><text:span text:style-name="T5">2.40.41</text:span></text:p>
          </table:table-cell>
          <table:covered-table-cell/>
          <table:table-cell table:number-columns-repeated="16377"/>
        </table:table-row>
        <table:table-row table:style-name="ro35">
          <table:table-cell office:value-type="float" office:value="235" table:style-name="ce35">
            <text:p>235</text:p>
          </table:table-cell>
          <table:table-cell office:value-type="string" table:style-name="ce19">
            <text:p><text:span text:style-name="T5">UFFICIOSTILE <text:s/>S.p.A.</text:span>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date" office:date-value="2028-10-01T00:00:00" table:style-name="ce17">
            <text:p>28.10.1</text:p>
          </table:table-cell>
          <table:table-cell table:style-name="ce12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3">
          <table:table-cell office:value-type="float" office:value="236" table:number-columns-spanned="1" table:number-rows-spanned="2" table:style-name="ce139">
            <text:p>236</text:p>
          </table:table-cell>
          <table:table-cell office:value-type="string" table:number-columns-spanned="1" table:number-rows-spanned="2" table:style-name="ce127">
            <text:p><text:span text:style-name="T5">ULTRASCIENTIFIC ITALIA S.r.l.</text:span></text:p>
          </table:table-cell>
          <table:table-cell office:value-type="float" office:value="2" table:number-columns-spanned="1" table:number-rows-spanned="2" table:style-name="ce123">
            <text:p>2</text:p>
          </table:table-cell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office:value-type="date" office:date-value="2026-10-20T00:00:00" table:style-name="ce21">
            <text:p>20.10.26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5">24.20.1</text:span></text:p>
          </table:table-cell>
          <table:table-cell office:value-type="string" table:style-name="ce7">
            <text:p><text:span text:style-name="T5">24.20.13- 24.20.16 - 24.20.19 - 24.20.20 - 24.20.21</text:span>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237" table:number-columns-spanned="1" table:number-rows-spanned="5" table:style-name="ce140">
            <text:p>237</text:p>
          </table:table-cell>
          <table:table-cell office:value-type="string" table:number-columns-spanned="1" table:number-rows-spanned="5" table:style-name="ce129">
            <text:p><text:span text:style-name="T5">UNIPOLSAI ASSICURAZIONI S.p.A.</text:span></text:p>
          </table:table-cell>
          <table:table-cell office:value-type="float" office:value="1" table:number-columns-spanned="1" table:number-rows-spanned="5" table:style-name="ce119">
            <text:p>1</text:p>
          </table:table-cell>
          <table:table-cell office:value-type="float" office:value="5" table:number-columns-spanned="1" table:number-rows-spanned="5" table:style-name="ce119">
            <text:p>5</text:p>
          </table:table-cell>
          <table:table-cell office:value-type="string" table:style-name="ce7">
            <text:p><text:span text:style-name="T5">5.10.1</text:span></text:p>
          </table:table-cell>
          <table:table-cell office:value-type="date" office:date-value="2011-05-10T00:00:00" table:style-name="ce24">
            <text:p>5.10.11</text:p>
          </table:table-cell>
          <table:table-cell office:value-type="float" office:value="4" table:number-columns-spanned="1" table:number-rows-spanned="5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5.20.1</text:span></text:p>
          </table:table-cell>
          <table:table-cell office:value-type="date" office:date-value="2011-05-20T00:00:00" table:style-name="ce24">
            <text:p>5.2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5.30.1</text:span></text:p>
          </table:table-cell>
          <table:table-cell office:value-type="date" office:date-value="2011-05-30T00:00:00" table:style-name="ce24">
            <text:p>5.3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5.4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5.5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table-cell office:value-type="float" office:value="238" table:number-columns-spanned="1" table:number-rows-spanned="9" table:style-name="ce140">
            <text:p>238</text:p>
          </table:table-cell>
          <table:table-cell office:value-type="string" table:number-columns-spanned="1" table:number-rows-spanned="9" table:style-name="ce120">
            <text:p><text:span text:style-name="T5">UNITIVA S.r.l.</text:span></text:p>
          </table:table-cell>
          <table:table-cell office:value-type="float" office:value="1" table:number-columns-spanned="1" table:number-rows-spanned="9" table:style-name="ce119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5">4.10.2</text:span></text:p>
          </table:table-cell>
          <table:table-cell office:value-type="date" office:date-value="2027-04-10T00:00:00" table:style-name="ce24">
            <text:p>4.10.27</text:p>
          </table:table-cell>
          <table:table-cell office:value-type="float" office:value="4" table:number-columns-spanned="1" table:number-rows-spanned="9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6" table:number-columns-spanned="1" table:number-rows-spanned="7" table:style-name="ce119">
            <text:p>6</text:p>
          </table:table-cell>
          <table:table-cell office:value-type="string" table:style-name="ce7">
            <text:p><text:span text:style-name="T5">6.1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1</text:span></text:p>
          </table:table-cell>
          <table:table-cell office:value-type="date" office:date-value="2011-06-20T00:00:00" table:style-name="ce24">
            <text:p>6.20.11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20.2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30.2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4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5">6.60.1</text:span></text:p>
          </table:table-cell>
          <table:table-cell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date" office:date-value="2020-10-02T00:00:00" table:style-name="ce17">
            <text:p>20.10.2</text:p>
          </table:table-cell>
          <table:table-cell table:style-name="ce16"/>
          <table:covered-table-cell/>
          <table:table-cell table:number-columns-repeated="16377"/>
        </table:table-row>
        <table:table-row table:style-name="ro28">
          <table:table-cell office:value-type="float" office:value="239" table:style-name="ce35">
            <text:p>239</text:p>
          </table:table-cell>
          <table:table-cell office:value-type="string" table:style-name="ce19">
            <text:p><text:span text:style-name="T5">VALERIO TALLINI</text:span>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date" office:date-value="2017-10-01T00:00:00" table:style-name="ce17">
            <text:p>17.10.1</text:p>
          </table:table-cell>
          <table:table-cell office:value-type="date" office:date-value="2011-10-17T00:00:00" table:style-name="ce21">
            <text:p>17.10.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3">
          <table:table-cell office:value-type="float" office:value="240" table:number-columns-spanned="1" table:number-rows-spanned="3" table:style-name="ce140">
            <text:p>240</text:p>
          </table:table-cell>
          <table:table-cell office:value-type="string" table:number-columns-spanned="1" table:number-rows-spanned="3" table:style-name="ce122">
            <text:p><text:span text:style-name="T5">VERDE AMBIENTE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5" table:number-columns-spanned="1" table:number-rows-spanned="2" table:style-name="ce123">
            <text:p>15</text:p>
          </table:table-cell>
          <table:table-cell office:value-type="date" office:date-value="2015-10-02T00:00:00" table:style-name="ce17">
            <text:p>15.10.2</text:p>
          </table:table-cell>
          <table:table-cell office:value-type="string" table:style-name="ce7">
            <text:p><text:span text:style-name="T5">15.10.21 - 15.10.23 - 15.10.26 - 15.10.27</text:span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date" office:date-value="2015-10-03T00:00:00" table:style-name="ce17">
            <text:p>15.10.3</text:p>
          </table:table-cell>
          <table:table-cell office:value-type="date" office:date-value="2032-10-15T00:00:00" table:style-name="ce21">
            <text:p>15.10.3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date" office:date-value="2023-10-01T00:00:00" table:style-name="ce17">
            <text:p>23.10.1</text:p>
          </table:table-cell>
          <table:table-cell office:value-type="date" office:date-value="2011-10-23T00:00:00" table:style-name="ce21">
            <text:p>23.10.11</text:p>
          </table:table-cell>
          <table:covered-table-cell/>
          <table:table-cell table:number-columns-repeated="16377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19">
            <text:p><text:span text:style-name="T5">VIVENDA S.r.l.</text:span>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date" office:date-value="2012-10-01T00:00:00" table:style-name="ce17">
            <text:p>12.10.1</text:p>
          </table:table-cell>
          <table:table-cell office:value-type="date" office:date-value="2013-12-10T00:00:00" table:style-name="ce20">
            <text:p>12.10.1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<text:span text:style-name="T4">N.</text:span></text:p>
          </table:table-cell>
          <table:table-cell office:value-type="string" table:style-name="ce3">
            <text:p><text:span text:style-name="T2">SOCIETÁ</text:span></text:p>
          </table:table-cell>
          <table:table-cell office:value-type="string" table:style-name="ce3">
            <text:p><text:span text:style-name="T2">SEZIONE</text:span></text:p>
          </table:table-cell>
          <table:table-cell office:value-type="string" table:style-name="ce3">
            <text:p><text:span text:style-name="T2">DIVISIONE</text:span></text:p>
          </table:table-cell>
          <table:table-cell office:value-type="string" table:style-name="ce4">
            <text:p><text:span text:style-name="T2">CATEGORIA</text:span></text:p>
          </table:table-cell>
          <table:table-cell office:value-type="string" table:style-name="ce3">
            <text:p><text:span text:style-name="T2">SOTTOCATEGORIA</text:span></text:p>
          </table:table-cell>
          <table:table-cell office:value-type="string" table:style-name="ce3">
            <text:p><text:span text:style-name="T2">FASCIA DI IMPORT0</text:span></text:p>
          </table:table-cell>
          <table:table-cell table:number-columns-repeated="16377"/>
        </table:table-row>
        <table:table-row table:style-name="ro13">
          <table:table-cell office:value-type="float" office:value="242" table:number-columns-spanned="1" table:number-rows-spanned="4" table:style-name="ce139">
            <text:p>242</text:p>
          </table:table-cell>
          <table:table-cell office:value-type="string" table:number-columns-spanned="1" table:number-rows-spanned="4" table:style-name="ce135">
            <text:p><text:span text:style-name="T5">WECONSTUDIO S.r.l.</text:span></text:p>
          </table:table-cell>
          <table:table-cell office:value-type="float" office:value="1" table:number-columns-spanned="1" table:number-rows-spanned="3" table:style-name="ce119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16"/>
          <table:table-cell office:value-type="float" office:value="3" table:number-columns-spanned="1" table:number-rows-spanned="4" table:style-name="ce123">
            <text:p>3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float" office:value="7" table:style-name="ce6">
            <text:p>7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1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table:number-columns-repeated="2" table:style-name="ce16"/>
          <table:covered-table-cell/>
          <table:table-cell table:number-columns-repeated="16377"/>
        </table:table-row>
        <table:table-row table:style-name="ro7">
          <table:table-cell office:value-type="float" office:value="243" table:style-name="ce35">
            <text:p>243</text:p>
          </table:table-cell>
          <table:table-cell office:value-type="string" table:style-name="ce19">
            <text:p><text:span text:style-name="T5">WELLCOMM ENGINEERING S.p.a.</text:span>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5">29.30.1</text:span></text:p>
          </table:table-cell>
          <table:table-cell office:value-type="string" table:style-name="ce7">
            <text:p><text:span text:style-name="T5">29.30.16</text:span>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78">
          <table:table-cell office:value-type="float" office:value="244" table:style-name="ce35">
            <text:p>244</text:p>
          </table:table-cell>
          <table:table-cell office:value-type="string" table:style-name="ce19">
            <text:p><text:span text:style-name="T5">XL INSURANCE COMPANY</text:span>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5">5.30.1</text:span></text:p>
          </table:table-cell>
          <table:table-cell office:value-type="date" office:date-value="2011-05-30T00:00:00" table:style-name="ce24">
            <text:p>5.30.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number-rows-repeated="1047951" table:style-name="ro7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year/>
      <number:text>.</number:text>
      <number:month number:style="long"/>
      <number:text>.</number:text>
      <number:day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month/>
      <number:text>.</number:text>
      <number:day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.</number:text>
      <number:day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a.gigante</meta:initial-creator>
    <dc:creator>De Andreis Luca</dc:creator>
    <meta:creation-date>2022-12-28T09:56:48Z</meta:creation-date>
    <dc:date>2022-12-28T09:59:44Z</dc:date>
    <meta:user-defined meta:name="Created" meta:value-type="date">2022-12-09T00:00:00Z</meta:user-defined>
    <meta:user-defined meta:name="Creator">Microsoft® Excel® per Microsoft 365</meta:user-defined>
    <meta:user-defined meta:name="LastSaved" meta:value-type="date">2022-12-28T00:00:00Z</meta:user-defined>
    <meta:user-defined meta:name="Producer">Microsoft® Excel® per Microsoft 365</meta:user-defined>
  </office:meta>
</office:document-meta>
</file>