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use-window-font-color="true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a convenzione MISE per la realizzazione di una campagna di informazione e sensibilizzazione sullo spreco alimentare</text:span><text:span text:style-name="T16">,<text:s/></text:span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soft-page-break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2-03T10:43:00Z</meta:creation-date>
    <dc:date>2022-02-03T10:43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207" meta:row-count="29" meta:non-whitespace-character-count="3586"/>
  </office:meta>
</office:document-meta>
</file>